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weight="bold" style:font-weight-asian="bold" style:font-weight-complex="bold"/>
    </style:style>
    <style:style style:name="ce3" style:family="table-cell" style:parent-style-name="Default" style:data-style-name="N36">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36">
      <style:table-cell-properties fo:border="thin solid #000000"/>
    </style:style>
    <style:style style:name="ce6" style:family="table-cell" style:parent-style-name="Default" style:data-style-name="N0">
      <style:table-cell-properties fo:border-top="none" fo:border-bottom="none" fo:border-left="thin solid #000000" fo:border-right="thin solid #000000"/>
    </style:style>
    <style:style style:name="ce7" style:family="table-cell" style:parent-style-name="Default" style:data-style-name="N36">
      <style:table-cell-properties fo:border="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5.8044444444444cm"/>
    </style:style>
    <style:style style:name="co2" style:family="table-column">
      <style:table-column-properties fo:break-before="auto" style:column-width="1.69333333333333cm"/>
    </style:style>
    <style:style style:name="co3" style:family="table-column">
      <style:table-column-properties fo:break-before="auto" style:column-width="3.40430555555556cm" style:use-optimal-column-width="true"/>
    </style:style>
    <style:style style:name="co4" style:family="table-column">
      <style:table-column-properties fo:break-before="auto" style:column-width="2.76930555555556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9">
            <text:p>Domestic and Non-Domestic Rates income for 2024/25 rating year</text:p>
          </table:table-cell>
          <table:table-cell table:number-columns-repeated="16383"/>
        </table:table-row>
        <table:table-row table:style-name="ro2">
          <table:table-cell table:number-columns-repeated="16384"/>
        </table:table-row>
        <table:table-row table:style-name="ro3">
          <table:table-cell office:value-type="string" table:style-name="ce8">
            <text:p>Figures have been provided for the 2024/25 rating year, as this is the latest full rating year for which information is available.</text:p>
          </table:table-cell>
          <table:table-cell table:number-columns-repeated="16383"/>
        </table:table-row>
        <table:table-row table:style-name="ro2">
          <table:table-cell table:number-columns-repeated="16384"/>
        </table:table-row>
        <table:table-row table:style-name="ro4">
          <table:table-cell office:value-type="string" table:style-name="ce10">
            <text:p>Figures include total receipts made against properties within the Derry City and Strabane District Council area during the 2024/25 rating year. Receipts recorded in a rating year may relate to rates raised in earlier rating years.</text:p>
          </table:table-cell>
          <table:table-cell table:number-columns-repeated="16383"/>
        </table:table-row>
        <table:table-row table:style-name="ro2">
          <table:table-cell table:number-columns-repeated="16384"/>
        </table:table-row>
        <table:table-row table:style-name="ro4">
          <table:table-cell office:value-type="string" table:style-name="ce10">
            <text:p>Please note, Mixed properties contain a proportion of both domestic and non-domestic valuation. As we cannot split amounts for mixed properties, these are included in the non-domestic figures.</text:p>
          </table:table-cell>
          <table:table-cell table:number-columns-repeated="16383"/>
        </table:table-row>
        <table:table-row table:style-name="ro2">
          <table:table-cell table:number-columns-repeated="16384"/>
        </table:table-row>
        <table:table-row table:style-name="ro5">
          <table:table-cell office:value-type="string" table:style-name="ce10">
            <text:p>The Utilities category represents receipts from 'Cumulo' valuations. Cumulo valuations are used to assess the Net Annual Value (NAV) of infrastructure networks located across District Councils (e.g. utilities, telecoms). The Cumulo represents the NAV of the entire undertaking apportioned between relevant District Councils. It is only possible for this to be reported at District Council level.</text:p>
          </table:table-cell>
          <table:table-cell table:number-columns-repeated="16383"/>
        </table:table-row>
        <table:table-row table:number-rows-repeated="1048567" table:style-name="ro2">
          <table:table-cell table:number-columns-repeated="16384"/>
        </table:table-row>
      </table:table>
      <table:table table:name="Receipts_by_ward_2024-25" table:style-name="ta1">
        <table:table-column table:style-name="co3" table:default-cell-style-name="ce1"/>
        <table:table-column table:style-name="co4" table:number-columns-repeated="3" table:default-cell-style-name="ce1"/>
        <table:table-column table:style-name="co2" table:number-columns-repeated="16380" table:default-cell-style-name="ce1"/>
        <table:table-row table:style-name="ro2">
          <table:table-cell office:value-type="string" table:style-name="ce2">
            <text:p>Ward</text:p>
          </table:table-cell>
          <table:table-cell office:value-type="string" table:style-name="ce7">
            <text:p>Domestic</text:p>
          </table:table-cell>
          <table:table-cell office:value-type="string" table:style-name="ce7">
            <text:p>Non-Domestic</text:p>
          </table:table-cell>
          <table:table-cell office:value-type="string" table:style-name="ce7">
            <text:p>Total</text:p>
          </table:table-cell>
          <table:table-cell table:number-columns-repeated="16380"/>
        </table:table-row>
        <table:table-row table:style-name="ro2">
          <table:table-cell office:value-type="string" table:style-name="ce4">
            <text:p>Artigarvan<text:s/></text:p>
          </table:table-cell>
          <table:table-cell office:value-type="currency" office:value="1617267.0400000038" table:style-name="ce5">
            <text:p>£1,617,267</text:p>
          </table:table-cell>
          <table:table-cell office:value-type="currency" office:value="550700.93999999983" table:style-name="ce5">
            <text:p>£550,701</text:p>
          </table:table-cell>
          <table:table-cell office:value-type="currency" office:value="2167967.9800000037" table:style-name="ce5">
            <text:p>£2,167,968</text:p>
          </table:table-cell>
          <table:table-cell table:number-columns-repeated="16380"/>
        </table:table-row>
        <table:table-row table:style-name="ro2">
          <table:table-cell office:value-type="string" table:style-name="ce4">
            <text:p>Ballycolman<text:s/></text:p>
          </table:table-cell>
          <table:table-cell office:value-type="currency" office:value="1160894.5600000117" table:style-name="ce5">
            <text:p>£1,160,895</text:p>
          </table:table-cell>
          <table:table-cell office:value-type="currency" office:value="796570.75999999989" table:style-name="ce5">
            <text:p>£796,571</text:p>
          </table:table-cell>
          <table:table-cell office:value-type="currency" office:value="1957465.3200000115" table:style-name="ce5">
            <text:p>£1,957,465</text:p>
          </table:table-cell>
          <table:table-cell table:number-columns-repeated="16380"/>
        </table:table-row>
        <table:table-row table:style-name="ro2">
          <table:table-cell office:value-type="string" table:style-name="ce4">
            <text:p>Ballymagroarty<text:s/></text:p>
          </table:table-cell>
          <table:table-cell office:value-type="currency" office:value="1282528.500000017" table:style-name="ce5">
            <text:p>£1,282,529</text:p>
          </table:table-cell>
          <table:table-cell office:value-type="currency" office:value="146275.32999999999" table:style-name="ce5">
            <text:p>£146,275</text:p>
          </table:table-cell>
          <table:table-cell office:value-type="currency" office:value="1428803.8300000171" table:style-name="ce5">
            <text:p>£1,428,804</text:p>
          </table:table-cell>
          <table:table-cell table:number-columns-repeated="16380"/>
        </table:table-row>
        <table:table-row table:style-name="ro2">
          <table:table-cell office:value-type="string" table:style-name="ce4">
            <text:p>Brandywell<text:s/></text:p>
          </table:table-cell>
          <table:table-cell office:value-type="currency" office:value="1112028.9300000111" table:style-name="ce5">
            <text:p>£1,112,029</text:p>
          </table:table-cell>
          <table:table-cell office:value-type="currency" office:value="165835.93000000002" table:style-name="ce5">
            <text:p>£165,836</text:p>
          </table:table-cell>
          <table:table-cell office:value-type="currency" office:value="1277864.860000011" table:style-name="ce5">
            <text:p>£1,277,865</text:p>
          </table:table-cell>
          <table:table-cell table:number-columns-repeated="16380"/>
        </table:table-row>
        <table:table-row table:style-name="ro2">
          <table:table-cell office:value-type="string" table:style-name="ce4">
            <text:p>Carn Hill<text:s/></text:p>
          </table:table-cell>
          <table:table-cell office:value-type="currency" office:value="1010114.2100000015" table:style-name="ce5">
            <text:p>£1,010,114</text:p>
          </table:table-cell>
          <table:table-cell office:value-type="currency" office:value="1162855.3400000001" table:style-name="ce5">
            <text:p>£1,162,855</text:p>
          </table:table-cell>
          <table:table-cell office:value-type="currency" office:value="2172969.5500000017" table:style-name="ce5">
            <text:p>£2,172,970</text:p>
          </table:table-cell>
          <table:table-cell table:number-columns-repeated="16380"/>
        </table:table-row>
        <table:table-row table:style-name="ro2">
          <table:table-cell office:value-type="string" table:style-name="ce4">
            <text:p>Castlederg<text:s/></text:p>
          </table:table-cell>
          <table:table-cell office:value-type="currency" office:value="1285684.4000000036" table:style-name="ce5">
            <text:p>£1,285,684</text:p>
          </table:table-cell>
          <table:table-cell office:value-type="currency" office:value="771448.9100000005" table:style-name="ce5">
            <text:p>£771,449</text:p>
          </table:table-cell>
          <table:table-cell office:value-type="currency" office:value="2057133.3100000042" table:style-name="ce5">
            <text:p>£2,057,133</text:p>
          </table:table-cell>
          <table:table-cell table:number-columns-repeated="16380"/>
        </table:table-row>
        <table:table-row table:style-name="ro2">
          <table:table-cell office:value-type="string" table:style-name="ce4">
            <text:p>Caw<text:s/></text:p>
          </table:table-cell>
          <table:table-cell office:value-type="currency" office:value="1882165.5800000231" table:style-name="ce5">
            <text:p>£1,882,166</text:p>
          </table:table-cell>
          <table:table-cell office:value-type="currency" office:value="124980.59999999999" table:style-name="ce5">
            <text:p>£124,981</text:p>
          </table:table-cell>
          <table:table-cell office:value-type="currency" office:value="2007146.1800000232" table:style-name="ce5">
            <text:p>£2,007,146</text:p>
          </table:table-cell>
          <table:table-cell table:number-columns-repeated="16380"/>
        </table:table-row>
        <table:table-row table:style-name="ro2">
          <table:table-cell office:value-type="string" table:style-name="ce4">
            <text:p>City Walls<text:s/></text:p>
          </table:table-cell>
          <table:table-cell office:value-type="currency" office:value="1339000.490000027" table:style-name="ce5">
            <text:p>£1,339,000</text:p>
          </table:table-cell>
          <table:table-cell office:value-type="currency" office:value="8436385.5800000019" table:style-name="ce5">
            <text:p>£8,436,386</text:p>
          </table:table-cell>
          <table:table-cell office:value-type="currency" office:value="9775386.0700000282" table:style-name="ce5">
            <text:p>£9,775,386</text:p>
          </table:table-cell>
          <table:table-cell table:number-columns-repeated="16380"/>
        </table:table-row>
        <table:table-row table:style-name="ro2">
          <table:table-cell office:value-type="string" table:style-name="ce4">
            <text:p>Claudy<text:s/></text:p>
          </table:table-cell>
          <table:table-cell office:value-type="currency" office:value="1649083.6100000038" table:style-name="ce5">
            <text:p>£1,649,084</text:p>
          </table:table-cell>
          <table:table-cell office:value-type="currency" office:value="712679.36" table:style-name="ce5">
            <text:p>£712,679</text:p>
          </table:table-cell>
          <table:table-cell office:value-type="currency" office:value="2361762.9700000039" table:style-name="ce5">
            <text:p>£2,361,763</text:p>
          </table:table-cell>
          <table:table-cell table:number-columns-repeated="16380"/>
        </table:table-row>
        <table:table-row table:style-name="ro2">
          <table:table-cell office:value-type="string" table:style-name="ce4">
            <text:p>Clondermot<text:s/></text:p>
          </table:table-cell>
          <table:table-cell office:value-type="currency" office:value="1590132.0600000124" table:style-name="ce5">
            <text:p>£1,590,132</text:p>
          </table:table-cell>
          <table:table-cell office:value-type="currency" office:value="491842.55000000005" table:style-name="ce5">
            <text:p>£491,843</text:p>
          </table:table-cell>
          <table:table-cell office:value-type="currency" office:value="2081974.6100000124" table:style-name="ce5">
            <text:p>£2,081,975</text:p>
          </table:table-cell>
          <table:table-cell table:number-columns-repeated="16380"/>
        </table:table-row>
        <table:table-row table:style-name="ro2">
          <table:table-cell office:value-type="string" table:style-name="ce4">
            <text:p>Creggan<text:s/></text:p>
          </table:table-cell>
          <table:table-cell office:value-type="currency" office:value="1111562.5400000084" table:style-name="ce5">
            <text:p>£1,111,563</text:p>
          </table:table-cell>
          <table:table-cell office:value-type="currency" office:value="448283.1399999999" table:style-name="ce5">
            <text:p>£448,283</text:p>
          </table:table-cell>
          <table:table-cell office:value-type="currency" office:value="1559845.6800000083" table:style-name="ce5">
            <text:p>£1,559,846</text:p>
          </table:table-cell>
          <table:table-cell table:number-columns-repeated="16380"/>
        </table:table-row>
        <table:table-row table:style-name="ro2">
          <table:table-cell office:value-type="string" table:style-name="ce4">
            <text:p>Creggan South<text:s/></text:p>
          </table:table-cell>
          <table:table-cell office:value-type="currency" office:value="1268760.0700000217" table:style-name="ce5">
            <text:p>£1,268,760</text:p>
          </table:table-cell>
          <table:table-cell office:value-type="currency" office:value="574538.5" table:style-name="ce5">
            <text:p>£574,539</text:p>
          </table:table-cell>
          <table:table-cell office:value-type="currency" office:value="1843298.5700000217" table:style-name="ce5">
            <text:p>£1,843,299</text:p>
          </table:table-cell>
          <table:table-cell table:number-columns-repeated="16380"/>
        </table:table-row>
        <table:table-row table:style-name="ro2">
          <table:table-cell office:value-type="string" table:style-name="ce4">
            <text:p>Culmore<text:s/></text:p>
          </table:table-cell>
          <table:table-cell office:value-type="currency" office:value="2711480.1999999946" table:style-name="ce5">
            <text:p>£2,711,480</text:p>
          </table:table-cell>
          <table:table-cell office:value-type="currency" office:value="747484.18999999971" table:style-name="ce5">
            <text:p>£747,484</text:p>
          </table:table-cell>
          <table:table-cell office:value-type="currency" office:value="3458964.3899999941" table:style-name="ce5">
            <text:p>£3,458,964</text:p>
          </table:table-cell>
          <table:table-cell table:number-columns-repeated="16380"/>
        </table:table-row>
        <table:table-row table:style-name="ro2">
          <table:table-cell office:value-type="string" table:style-name="ce4">
            <text:p>Drumahoe<text:s/></text:p>
          </table:table-cell>
          <table:table-cell office:value-type="currency" office:value="1917756.4600000172" table:style-name="ce5">
            <text:p>£1,917,756</text:p>
          </table:table-cell>
          <table:table-cell office:value-type="currency" office:value="304847.75999999995" table:style-name="ce5">
            <text:p>£304,848</text:p>
          </table:table-cell>
          <table:table-cell office:value-type="currency" office:value="2222604.220000017" table:style-name="ce5">
            <text:p>£2,222,604</text:p>
          </table:table-cell>
          <table:table-cell table:number-columns-repeated="16380"/>
        </table:table-row>
        <table:table-row table:style-name="ro2">
          <table:table-cell office:value-type="string" table:style-name="ce4">
            <text:p>Dunnamanagh<text:s/></text:p>
          </table:table-cell>
          <table:table-cell office:value-type="currency" office:value="1522953.7800000033" table:style-name="ce5">
            <text:p>£1,522,954</text:p>
          </table:table-cell>
          <table:table-cell office:value-type="currency" office:value="1119064.9499999993" table:style-name="ce5">
            <text:p>£1,119,065</text:p>
          </table:table-cell>
          <table:table-cell office:value-type="currency" office:value="2642018.7300000023" table:style-name="ce5">
            <text:p>£2,642,019</text:p>
          </table:table-cell>
          <table:table-cell table:number-columns-repeated="16380"/>
        </table:table-row>
        <table:table-row table:style-name="ro2">
          <table:table-cell office:value-type="string" table:style-name="ce4">
            <text:p>Ebrington<text:s/></text:p>
          </table:table-cell>
          <table:table-cell office:value-type="currency" office:value="2150334.830000015" table:style-name="ce5">
            <text:p>£2,150,335</text:p>
          </table:table-cell>
          <table:table-cell office:value-type="currency" office:value="1593111.940000002" table:style-name="ce5">
            <text:p>£1,593,112</text:p>
          </table:table-cell>
          <table:table-cell office:value-type="currency" office:value="3743446.7700000172" table:style-name="ce5">
            <text:p>£3,743,447</text:p>
          </table:table-cell>
          <table:table-cell table:number-columns-repeated="16380"/>
        </table:table-row>
        <table:table-row table:style-name="ro2">
          <table:table-cell office:value-type="string" table:style-name="ce4">
            <text:p>Eglinton<text:s/></text:p>
          </table:table-cell>
          <table:table-cell office:value-type="currency" office:value="1907124.6000000129" table:style-name="ce5">
            <text:p>£1,907,125</text:p>
          </table:table-cell>
          <table:table-cell office:value-type="currency" office:value="577216.16" table:style-name="ce5">
            <text:p>£577,216</text:p>
          </table:table-cell>
          <table:table-cell office:value-type="currency" office:value="2484340.7600000128" table:style-name="ce5">
            <text:p>£2,484,341</text:p>
          </table:table-cell>
          <table:table-cell table:number-columns-repeated="16380"/>
        </table:table-row>
        <table:table-row table:style-name="ro2">
          <table:table-cell office:value-type="string" table:style-name="ce4">
            <text:p>Enagh<text:s/></text:p>
          </table:table-cell>
          <table:table-cell office:value-type="currency" office:value="1912451.6000000183" table:style-name="ce5">
            <text:p>£1,912,452</text:p>
          </table:table-cell>
          <table:table-cell office:value-type="currency" office:value="8661378.0700000059" table:style-name="ce5">
            <text:p>£8,661,378</text:p>
          </table:table-cell>
          <table:table-cell office:value-type="currency" office:value="10573829.670000024" table:style-name="ce5">
            <text:p>£10,573,830</text:p>
          </table:table-cell>
          <table:table-cell table:number-columns-repeated="16380"/>
        </table:table-row>
        <table:table-row table:style-name="ro2">
          <table:table-cell office:value-type="string" table:style-name="ce4">
            <text:p>Finn<text:s/></text:p>
          </table:table-cell>
          <table:table-cell office:value-type="currency" office:value="1662340.4099999985" table:style-name="ce5">
            <text:p>£1,662,340</text:p>
          </table:table-cell>
          <table:table-cell office:value-type="currency" office:value="627953.81999999995" table:style-name="ce5">
            <text:p>£627,954</text:p>
          </table:table-cell>
          <table:table-cell office:value-type="currency" office:value="2290294.2299999986" table:style-name="ce5">
            <text:p>£2,290,294</text:p>
          </table:table-cell>
          <table:table-cell table:number-columns-repeated="16380"/>
        </table:table-row>
        <table:table-row table:style-name="ro2">
          <table:table-cell office:value-type="string" table:style-name="ce4">
            <text:p>Foyle Springs<text:s/></text:p>
          </table:table-cell>
          <table:table-cell office:value-type="currency" office:value="1353397.7700000079" table:style-name="ce5">
            <text:p>£1,353,398</text:p>
          </table:table-cell>
          <table:table-cell office:value-type="currency" office:value="116841.33" table:style-name="ce5">
            <text:p>£116,841</text:p>
          </table:table-cell>
          <table:table-cell office:value-type="currency" office:value="1470239.100000008" table:style-name="ce5">
            <text:p>£1,470,239</text:p>
          </table:table-cell>
          <table:table-cell table:number-columns-repeated="16380"/>
        </table:table-row>
        <table:table-row table:style-name="ro2">
          <table:table-cell office:value-type="string" table:style-name="ce4">
            <text:p>Galliagh<text:s/></text:p>
          </table:table-cell>
          <table:table-cell office:value-type="currency" office:value="980198.1800000181" table:style-name="ce5">
            <text:p>£980,198</text:p>
          </table:table-cell>
          <table:table-cell office:value-type="currency" office:value="144692.35999999999" table:style-name="ce5">
            <text:p>£144,692</text:p>
          </table:table-cell>
          <table:table-cell office:value-type="currency" office:value="1124890.5400000182" table:style-name="ce5">
            <text:p>£1,124,891</text:p>
          </table:table-cell>
          <table:table-cell table:number-columns-repeated="16380"/>
        </table:table-row>
        <table:table-row table:style-name="ro2">
          <table:table-cell office:value-type="string" table:style-name="ce4">
            <text:p>Glenderg<text:s/></text:p>
          </table:table-cell>
          <table:table-cell office:value-type="currency" office:value="1167055.1500000008" table:style-name="ce5">
            <text:p>£1,167,055</text:p>
          </table:table-cell>
          <table:table-cell office:value-type="currency" office:value="1610541.1300000001" table:style-name="ce5">
            <text:p>£1,610,541</text:p>
          </table:table-cell>
          <table:table-cell office:value-type="currency" office:value="2777596.2800000012" table:style-name="ce5">
            <text:p>£2,777,596</text:p>
          </table:table-cell>
          <table:table-cell table:number-columns-repeated="16380"/>
        </table:table-row>
        <table:table-row table:style-name="ro2">
          <table:table-cell office:value-type="string" table:style-name="ce4">
            <text:p>Glenelly Valley<text:s/></text:p>
          </table:table-cell>
          <table:table-cell office:value-type="currency" office:value="1450787.8400000015" table:style-name="ce5">
            <text:p>£1,450,788</text:p>
          </table:table-cell>
          <table:table-cell office:value-type="currency" office:value="247747.05" table:style-name="ce5">
            <text:p>£247,747</text:p>
          </table:table-cell>
          <table:table-cell office:value-type="currency" office:value="1698534.8900000015" table:style-name="ce5">
            <text:p>£1,698,535</text:p>
          </table:table-cell>
          <table:table-cell table:number-columns-repeated="16380"/>
        </table:table-row>
        <table:table-row table:style-name="ro2">
          <table:table-cell office:value-type="string" table:style-name="ce4">
            <text:p>Kilfennan<text:s/></text:p>
          </table:table-cell>
          <table:table-cell office:value-type="currency" office:value="2067464.9200000062" table:style-name="ce5">
            <text:p>£2,067,465</text:p>
          </table:table-cell>
          <table:table-cell office:value-type="currency" office:value="5602560.419999999" table:style-name="ce5">
            <text:p>£5,602,560</text:p>
          </table:table-cell>
          <table:table-cell office:value-type="currency" office:value="7670025.3400000054" table:style-name="ce5">
            <text:p>£7,670,025</text:p>
          </table:table-cell>
          <table:table-cell table:number-columns-repeated="16380"/>
        </table:table-row>
        <table:table-row table:style-name="ro2">
          <table:table-cell office:value-type="string" table:style-name="ce4">
            <text:p>Lisnagelvin<text:s/></text:p>
          </table:table-cell>
          <table:table-cell office:value-type="currency" office:value="1264664.0100000065" table:style-name="ce5">
            <text:p>£1,264,664</text:p>
          </table:table-cell>
          <table:table-cell office:value-type="currency" office:value="1144424.7899999998" table:style-name="ce5">
            <text:p>£1,144,425</text:p>
          </table:table-cell>
          <table:table-cell office:value-type="currency" office:value="2409088.8000000063" table:style-name="ce5">
            <text:p>£2,409,089</text:p>
          </table:table-cell>
          <table:table-cell table:number-columns-repeated="16380"/>
        </table:table-row>
        <table:table-row table:style-name="ro2">
          <table:table-cell office:value-type="string" table:style-name="ce4">
            <text:p>Madam's Bank<text:s/></text:p>
          </table:table-cell>
          <table:table-cell office:value-type="currency" office:value="1937139.2300000049" table:style-name="ce5">
            <text:p>£1,937,139</text:p>
          </table:table-cell>
          <table:table-cell office:value-type="currency" office:value="2157591.1400000006" table:style-name="ce5">
            <text:p>£2,157,591</text:p>
          </table:table-cell>
          <table:table-cell office:value-type="currency" office:value="4094730.3700000057" table:style-name="ce5">
            <text:p>£4,094,730</text:p>
          </table:table-cell>
          <table:table-cell table:number-columns-repeated="16380"/>
        </table:table-row>
        <table:table-row table:style-name="ro2">
          <table:table-cell office:value-type="string" table:style-name="ce4">
            <text:p>New Buildings<text:s/></text:p>
          </table:table-cell>
          <table:table-cell office:value-type="currency" office:value="1610627.1000000089" table:style-name="ce5">
            <text:p>£1,610,627</text:p>
          </table:table-cell>
          <table:table-cell office:value-type="currency" office:value="299145.8" table:style-name="ce5">
            <text:p>£299,146</text:p>
          </table:table-cell>
          <table:table-cell office:value-type="currency" office:value="1909772.900000009" table:style-name="ce5">
            <text:p>£1,909,773</text:p>
          </table:table-cell>
          <table:table-cell table:number-columns-repeated="16380"/>
        </table:table-row>
        <table:table-row table:style-name="ro2">
          <table:table-cell office:value-type="string" table:style-name="ce4">
            <text:p>Newtownstewart<text:s/></text:p>
          </table:table-cell>
          <table:table-cell office:value-type="currency" office:value="1309564.5300000082" table:style-name="ce5">
            <text:p>£1,309,565</text:p>
          </table:table-cell>
          <table:table-cell office:value-type="currency" office:value="665469.97000000009" table:style-name="ce5">
            <text:p>£665,470</text:p>
          </table:table-cell>
          <table:table-cell office:value-type="currency" office:value="1975034.5000000084" table:style-name="ce5">
            <text:p>£1,975,035</text:p>
          </table:table-cell>
          <table:table-cell table:number-columns-repeated="16380"/>
        </table:table-row>
        <table:table-row table:style-name="ro2">
          <table:table-cell office:value-type="string" table:style-name="ce4">
            <text:p>Northland<text:s/></text:p>
          </table:table-cell>
          <table:table-cell office:value-type="currency" office:value="2432027.4400000074" table:style-name="ce5">
            <text:p>£2,432,027</text:p>
          </table:table-cell>
          <table:table-cell office:value-type="currency" office:value="4858666.0600000042" table:style-name="ce5">
            <text:p>£4,858,666</text:p>
          </table:table-cell>
          <table:table-cell office:value-type="currency" office:value="7290693.5000000112" table:style-name="ce5">
            <text:p>£7,290,694</text:p>
          </table:table-cell>
          <table:table-cell table:number-columns-repeated="16380"/>
        </table:table-row>
        <table:table-row table:style-name="ro2">
          <table:table-cell office:value-type="string" table:style-name="ce4">
            <text:p>Park<text:s/></text:p>
          </table:table-cell>
          <table:table-cell office:value-type="currency" office:value="1530305.0100000009" table:style-name="ce5">
            <text:p>£1,530,305</text:p>
          </table:table-cell>
          <table:table-cell office:value-type="currency" office:value="400789.04999999987" table:style-name="ce5">
            <text:p>£400,789</text:p>
          </table:table-cell>
          <table:table-cell office:value-type="currency" office:value="1931094.0600000008" table:style-name="ce5">
            <text:p>£1,931,094</text:p>
          </table:table-cell>
          <table:table-cell table:number-columns-repeated="16380"/>
        </table:table-row>
        <table:table-row table:style-name="ro2">
          <table:table-cell office:value-type="string" table:style-name="ce4">
            <text:p>Shantallow<text:s/></text:p>
          </table:table-cell>
          <table:table-cell office:value-type="currency" office:value="1447789.2500000205" table:style-name="ce5">
            <text:p>£1,447,789</text:p>
          </table:table-cell>
          <table:table-cell office:value-type="currency" office:value="180924.93" table:style-name="ce5">
            <text:p>£180,925</text:p>
          </table:table-cell>
          <table:table-cell office:value-type="currency" office:value="1628714.1800000204" table:style-name="ce5">
            <text:p>£1,628,714</text:p>
          </table:table-cell>
          <table:table-cell table:number-columns-repeated="16380"/>
        </table:table-row>
        <table:table-row table:style-name="ro2">
          <table:table-cell office:value-type="string" table:style-name="ce4">
            <text:p>Shantallow East<text:s/></text:p>
          </table:table-cell>
          <table:table-cell office:value-type="currency" office:value="2046900.9000000274" table:style-name="ce5">
            <text:p>£2,046,901</text:p>
          </table:table-cell>
          <table:table-cell office:value-type="currency" office:value="31003.18" table:style-name="ce5">
            <text:p>£31,003</text:p>
          </table:table-cell>
          <table:table-cell office:value-type="currency" office:value="2077904.0800000273" table:style-name="ce5">
            <text:p>£2,077,904</text:p>
          </table:table-cell>
          <table:table-cell table:number-columns-repeated="16380"/>
        </table:table-row>
        <table:table-row table:style-name="ro2">
          <table:table-cell office:value-type="string" table:style-name="ce4">
            <text:p>Sheriff's Mountain<text:s/></text:p>
          </table:table-cell>
          <table:table-cell office:value-type="currency" office:value="1461212.8100000115" table:style-name="ce5">
            <text:p>£1,461,213</text:p>
          </table:table-cell>
          <table:table-cell office:value-type="currency" office:value="228734.18999999997" table:style-name="ce5">
            <text:p>£228,734</text:p>
          </table:table-cell>
          <table:table-cell office:value-type="currency" office:value="1689947.0000000114" table:style-name="ce5">
            <text:p>£1,689,947</text:p>
          </table:table-cell>
          <table:table-cell table:number-columns-repeated="16380"/>
        </table:table-row>
        <table:table-row table:style-name="ro2">
          <table:table-cell office:value-type="string" table:style-name="ce4">
            <text:p>Sion Mills<text:s/></text:p>
          </table:table-cell>
          <table:table-cell office:value-type="currency" office:value="1413333.8200000105" table:style-name="ce5">
            <text:p>£1,413,334</text:p>
          </table:table-cell>
          <table:table-cell office:value-type="currency" office:value="356857.15" table:style-name="ce5">
            <text:p>£356,857</text:p>
          </table:table-cell>
          <table:table-cell office:value-type="currency" office:value="1770190.9700000104" table:style-name="ce5">
            <text:p>£1,770,191</text:p>
          </table:table-cell>
          <table:table-cell table:number-columns-repeated="16380"/>
        </table:table-row>
        <table:table-row table:style-name="ro2">
          <table:table-cell office:value-type="string" table:style-name="ce4">
            <text:p>Skeoge<text:s/></text:p>
          </table:table-cell>
          <table:table-cell office:value-type="currency" office:value="2520346.870000009" table:style-name="ce5">
            <text:p>£2,520,347</text:p>
          </table:table-cell>
          <table:table-cell office:value-type="currency" office:value="916587.84000000067" table:style-name="ce5">
            <text:p>£916,588</text:p>
          </table:table-cell>
          <table:table-cell office:value-type="currency" office:value="3436934.7100000097" table:style-name="ce5">
            <text:p>£3,436,935</text:p>
          </table:table-cell>
          <table:table-cell table:number-columns-repeated="16380"/>
        </table:table-row>
        <table:table-row table:style-name="ro2">
          <table:table-cell office:value-type="string" table:style-name="ce4">
            <text:p>Slievekirk<text:s/></text:p>
          </table:table-cell>
          <table:table-cell office:value-type="currency" office:value="1725717.320000008" table:style-name="ce5">
            <text:p>£1,725,717</text:p>
          </table:table-cell>
          <table:table-cell office:value-type="currency" office:value="726957.3200000003" table:style-name="ce5">
            <text:p>£726,957</text:p>
          </table:table-cell>
          <table:table-cell office:value-type="currency" office:value="2452674.640000008" table:style-name="ce5">
            <text:p>£2,452,675</text:p>
          </table:table-cell>
          <table:table-cell table:number-columns-repeated="16380"/>
        </table:table-row>
        <table:table-row table:style-name="ro2">
          <table:table-cell office:value-type="string" table:style-name="ce4">
            <text:p>Springtown<text:s/></text:p>
          </table:table-cell>
          <table:table-cell office:value-type="currency" office:value="1161689.6200000006" table:style-name="ce5">
            <text:p>£1,161,690</text:p>
          </table:table-cell>
          <table:table-cell office:value-type="currency" office:value="4049513.649999998" table:style-name="ce5">
            <text:p>£4,049,514</text:p>
          </table:table-cell>
          <table:table-cell office:value-type="currency" office:value="5211203.2699999986" table:style-name="ce5">
            <text:p>£5,211,203</text:p>
          </table:table-cell>
          <table:table-cell table:number-columns-repeated="16380"/>
        </table:table-row>
        <table:table-row table:style-name="ro2">
          <table:table-cell office:value-type="string" table:style-name="ce4">
            <text:p>Strabane North<text:s/></text:p>
          </table:table-cell>
          <table:table-cell office:value-type="currency" office:value="1626711.0600000131" table:style-name="ce5">
            <text:p>£1,626,711</text:p>
          </table:table-cell>
          <table:table-cell office:value-type="currency" office:value="3563570.6" table:style-name="ce5">
            <text:p>£3,563,571</text:p>
          </table:table-cell>
          <table:table-cell office:value-type="currency" office:value="5190281.6600000132" table:style-name="ce5">
            <text:p>£5,190,282</text:p>
          </table:table-cell>
          <table:table-cell table:number-columns-repeated="16380"/>
        </table:table-row>
        <table:table-row table:style-name="ro2">
          <table:table-cell office:value-type="string" table:style-name="ce4">
            <text:p>Strabane West<text:s/></text:p>
          </table:table-cell>
          <table:table-cell office:value-type="currency" office:value="1030267.3300000102" table:style-name="ce5">
            <text:p>£1,030,267</text:p>
          </table:table-cell>
          <table:table-cell office:value-type="currency" office:value="532510.31999999995" table:style-name="ce5">
            <text:p>£532,510</text:p>
          </table:table-cell>
          <table:table-cell office:value-type="currency" office:value="1562777.6500000102" table:style-name="ce5">
            <text:p>£1,562,778</text:p>
          </table:table-cell>
          <table:table-cell table:number-columns-repeated="16380"/>
        </table:table-row>
        <table:table-row table:style-name="ro2">
          <table:table-cell office:value-type="string" table:style-name="ce4">
            <text:p>Victoria<text:s/></text:p>
          </table:table-cell>
          <table:table-cell office:value-type="currency" office:value="1785819.8500000229" table:style-name="ce5">
            <text:p>£1,785,820</text:p>
          </table:table-cell>
          <table:table-cell office:value-type="currency" office:value="1762279.5100000002" table:style-name="ce5">
            <text:p>£1,762,280</text:p>
          </table:table-cell>
          <table:table-cell office:value-type="currency" office:value="3548099.3600000232" table:style-name="ce5">
            <text:p>£3,548,099</text:p>
          </table:table-cell>
          <table:table-cell table:number-columns-repeated="16380"/>
        </table:table-row>
        <table:table-row table:style-name="ro2">
          <table:table-cell office:value-type="string" table:style-name="ce4">
            <text:p>Utilities *</text:p>
          </table:table-cell>
          <table:table-cell office:value-type="currency" office:value="0" table:style-name="ce5">
            <text:p>£0</text:p>
          </table:table-cell>
          <table:table-cell office:value-type="currency" office:value="4356508.5600000005" table:style-name="ce5">
            <text:p>£4,356,509</text:p>
          </table:table-cell>
          <table:table-cell office:value-type="currency" office:value="4356508.5600000005" table:style-name="ce5">
            <text:p>£4,356,509</text:p>
          </table:table-cell>
          <table:table-cell table:number-columns-repeated="16380"/>
        </table:table-row>
        <table:table-row table:style-name="ro2">
          <table:table-cell office:value-type="string" table:style-name="ce2">
            <text:p>Grand Total</text:p>
          </table:table-cell>
          <table:table-cell office:value-type="currency" office:value="63416683.880000412" table:style-name="ce3">
            <text:p>£63,416,684</text:p>
          </table:table-cell>
          <table:table-cell office:value-type="currency" office:value="61967370.180000007" table:style-name="ce3">
            <text:p>£61,967,370</text:p>
          </table:table-cell>
          <table:table-cell office:value-type="currency" office:value="125384054.06000043" table:style-name="ce3">
            <text:p>£125,384,054</text:p>
          </table:table-cell>
          <table:table-cell table:number-columns-repeated="16380"/>
        </table:table-row>
        <table:table-row table:style-name="ro2">
          <table:table-cell office:value-type="string" table:style-name="ce6">
            <text:p>* Utilities are assigned to the whole Local Government District area and cannot be broken down by ward</text:p>
          </table:table-cell>
          <table:table-cell table:number-columns-repeated="16383" table:style-name="ce1"/>
        </table:table-row>
        <table:table-row table:number-rows-repeated="104853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currency-style style:name="N36">
      <number:currency-symbol>£</number:currency-symbol>
      <number:number number:decimal-places="0" number:min-decimal-places="0" number:min-integer-digits="1" number:grouping="true"/>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
    <dc:creator/>
    <meta:creation-date>2025-11-19T15:20:27Z</meta:creation-date>
    <dc:date>2025-11-19T15:21:21Z</dc:date>
  </office:meta>
</office:document-meta>
</file>