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4F81BD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ck solid #FFFFFF" fo:border-left="none" fo:border-right="thin solid #FFFFFF" fo:background-color="#4F81BD"/>
      <style:text-properties fo:color="#FFFFFF" fo:font-weight="bold" style:font-weight-asian="bold" style:font-weight-complex="bold"/>
    </style:style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fo:border-top="none" fo:border-bottom="none" fo:border-left="none" fo:border-right="thin solid #FFFFFF" style:vertical-align="automatic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FFFFFF" fo:border-right="thin solid #FFFFFF" fo:background-color="#4F81BD"/>
      <style:text-properties fo:color="#FFFFFF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none" fo:border-left="thin solid #FFFFFF" fo:border-right="thin solid #FFFFFF" fo:background-color="#4F81BD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ck solid #FFFFFF" fo:border-left="none" fo:border-right="thin solid #FFFFFF" style:vertical-align="automatic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ck solid #FFFFFF" fo:border-left="thin solid #FFFFFF" fo:border-right="thin solid #FFFFFF" fo:background-color="#4F81BD"/>
      <style:text-properties fo:color="#FFFFFF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thick solid #FFFFFF" fo:border-left="thin solid #FFFFFF" fo:border-right="thin solid #FFFFFF" fo:background-color="#4F81BD"/>
      <style:text-properties fo:color="#FFFFFF"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none" fo:border-bottom="none" fo:border-left="thin solid #FFFFFF" fo:border-right="thin solid #FFFFFF" fo:background-color="#4F81BD"/>
      <style:text-properties fo:color="#FFFFFF" fo:font-weight="bold" style:font-weight-asian="bold" style:font-weight-complex="bold"/>
    </style:style>
    <style:style style:name="ce13" style:family="table-cell" style:parent-style-name="Default" style:data-style-name="N37">
      <style:table-cell-properties fo:border-top="none" fo:border-bottom="thick solid #FFFFFF" fo:border-left="thin solid #FFFFFF" fo:border-right="thin solid #FFFFFF" fo:background-color="#4F81BD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7.03791666666667cm" style:use-optimal-column-width="true"/>
    </style:style>
    <style:style style:name="co2" style:family="table-column">
      <style:table-column-properties fo:break-before="auto" style:column-width="3.42194444444444cm"/>
    </style:style>
    <style:style style:name="co3" style:family="table-column">
      <style:table-column-properties fo:break-before="auto" style:column-width="3.47486111111111cm" style:use-optimal-column-width="true"/>
    </style:style>
    <style:style style:name="co4" style:family="table-column">
      <style:table-column-properties fo:break-before="auto" style:column-width="4.03930555555556cm"/>
    </style:style>
    <style:style style:name="co5" style:family="table-column">
      <style:table-column-properties fo:break-before="auto" style:column-width="3.68652777777778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66347222222222cm"/>
    </style:style>
    <style:style style:name="co8" style:family="table-column">
      <style:table-column-properties fo:break-before="auto" style:column-width="2.09902777777778cm"/>
    </style:style>
    <style:style style:name="co9" style:family="table-column">
      <style:table-column-properties fo:break-before="auto" style:column-width="3.06916666666667cm" style:use-optimal-column-width="true"/>
    </style:style>
    <style:style style:name="co10" style:family="table-column">
      <style:table-column-properties fo:break-before="auto" style:column-width="2.04611111111111cm"/>
    </style:style>
    <style:style style:name="co11" style:family="table-column">
      <style:table-column-properties fo:break-before="auto" style:column-width="2.78694444444444cm" style:use-optimal-column-width="true"/>
    </style:style>
    <style:style style:name="co12" style:family="table-column">
      <style:table-column-properties fo:break-before="auto" style:column-width="4.12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7.12611111111111cm" style:use-optimal-column-width="true"/>
    </style:style>
    <style:style style:name="co15" style:family="table-column">
      <style:table-column-properties fo:break-before="auto" style:column-width="3.35138888888889cm"/>
    </style:style>
    <style:style style:name="co16" style:family="table-column">
      <style:table-column-properties fo:break-before="auto" style:column-width="3.61597222222222cm" style:use-optimal-column-width="true"/>
    </style:style>
    <style:style style:name="co17" style:family="table-column">
      <style:table-column-properties fo:break-before="auto" style:column-width="3.95111111111111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2.61055555555556cm"/>
    </style:style>
    <style:style style:name="co20" style:family="table-column">
      <style:table-column-properties fo:break-before="auto" style:column-width="3.19263888888889cm" style:use-optimal-column-width="true"/>
    </style:style>
    <style:style style:name="co21" style:family="table-column">
      <style:table-column-properties fo:break-before="auto" style:column-width="1.99319444444444cm"/>
    </style:style>
    <style:style style:name="co22" style:family="table-column">
      <style:table-column-properties fo:break-before="auto" style:column-width="2.89277777777778cm" style:use-optimal-column-width="true"/>
    </style:style>
    <style:style style:name="co23" style:family="table-column">
      <style:table-column-properties fo:break-before="auto" style:column-width="4.02166666666667cm"/>
    </style:style>
    <style:style style:name="co24" style:family="table-column">
      <style:table-column-properties fo:break-before="auto" style:column-width="3.63361111111111cm" style:use-optimal-column-width="true"/>
    </style:style>
    <style:style style:name="co25" style:family="table-column">
      <style:table-column-properties fo:break-before="auto" style:column-width="4.58611111111111cm" style:use-optimal-column-width="true"/>
    </style:style>
    <style:style style:name="co26" style:family="table-column">
      <style:table-column-properties fo:break-before="auto" style:column-width="4.1275cm" style:use-optimal-column-width="true"/>
    </style:style>
    <style:style style:name="co27" style:family="table-column">
      <style:table-column-properties fo:break-before="auto" style:column-width="3.15736111111111cm" style:use-optimal-column-width="true"/>
    </style:style>
    <style:style style:name="co28" style:family="table-column">
      <style:table-column-properties fo:break-before="auto" style:column-width="2.59291666666667cm" style:use-optimal-column-width="true"/>
    </style:style>
    <style:style style:name="co29" style:family="table-column">
      <style:table-column-properties fo:break-before="auto" style:column-width="3.24555555555556cm" style:use-optimal-column-width="true"/>
    </style:style>
    <style:style style:name="co30" style:family="table-column">
      <style:table-column-properties fo:break-before="auto" style:column-width="2.54cm" style:use-optimal-column-width="true"/>
    </style:style>
    <style:style style:name="co31" style:family="table-column">
      <style:table-column-properties fo:break-before="auto" style:column-width="3.21027777777778cm" style:use-optimal-column-width="true"/>
    </style:style>
    <style:style style:name="co32" style:family="table-column">
      <style:table-column-properties fo:break-before="auto" style:column-width="3.68652777777778cm" style:use-optimal-column-width="true"/>
    </style:style>
    <style:style style:name="co33" style:family="table-column">
      <style:table-column-properties fo:break-before="auto" style:column-width="3.59833333333333cm"/>
    </style:style>
    <style:style style:name="co34" style:family="table-column">
      <style:table-column-properties fo:break-before="auto" style:column-width="3.26319444444444cm" style:use-optimal-column-width="true"/>
    </style:style>
    <style:style style:name="co35" style:family="table-column">
      <style:table-column-properties fo:break-before="auto" style:column-width="2.94569444444444cm" style:use-optimal-column-width="true"/>
    </style:style>
    <style:style style:name="co36" style:family="table-column">
      <style:table-column-properties fo:break-before="auto" style:column-width="3.05152777777778cm" style:use-optimal-column-width="true"/>
    </style:style>
    <style:style style:name="co37" style:family="table-column">
      <style:table-column-properties fo:break-before="auto" style:column-width="3.70416666666667cm" style:use-optimal-column-width="true"/>
    </style:style>
    <style:style style:name="co38" style:family="table-column">
      <style:table-column-properties fo:break-before="auto" style:column-width="2.38125cm" style:use-optimal-column-width="true"/>
    </style:style>
    <style:style style:name="co39" style:family="table-column">
      <style:table-column-properties fo:break-before="auto" style:column-width="2.18722222222222cm"/>
    </style:style>
    <style:style style:name="co40" style:family="table-column">
      <style:table-column-properties fo:break-before="auto" style:column-width="3.91583333333333cm" style:use-optimal-column-width="true"/>
    </style:style>
    <style:style style:name="co41" style:family="table-column">
      <style:table-column-properties fo:break-before="auto" style:column-width="4.48027777777778cm" style:use-optimal-column-width="true"/>
    </style:style>
    <style:style style:name="co42" style:family="table-column">
      <style:table-column-properties fo:break-before="auto" style:column-width="3.56305555555556cm" style:use-optimal-column-width="true"/>
    </style:style>
    <style:style style:name="co43" style:family="table-column">
      <style:table-column-properties fo:break-before="auto" style:column-width="2.13430555555556cm"/>
    </style:style>
    <style:style style:name="co44" style:family="table-column">
      <style:table-column-properties fo:break-before="auto" style:column-width="4.55083333333333cm"/>
    </style:style>
    <style:style style:name="co45" style:family="table-column">
      <style:table-column-properties fo:break-before="auto" style:column-width="3.08680555555556cm" style:use-optimal-column-width="true"/>
    </style:style>
    <style:style style:name="co46" style:family="table-column">
      <style:table-column-properties fo:break-before="auto" style:column-width="7.35541666666667cm" style:use-optimal-column-width="true"/>
    </style:style>
    <style:style style:name="co47" style:family="table-column">
      <style:table-column-properties fo:break-before="auto" style:column-width="2.11666666666667cm"/>
    </style:style>
    <style:style style:name="co48" style:family="table-column">
      <style:table-column-properties fo:break-before="auto" style:column-width="3.63361111111111cm"/>
    </style:style>
    <style:style style:name="co49" style:family="table-column">
      <style:table-column-properties fo:break-before="auto" style:column-width="2.06375cm"/>
    </style:style>
    <style:style style:name="co50" style:family="table-column">
      <style:table-column-properties fo:break-before="auto" style:column-width="4.81541666666667cm"/>
    </style:style>
    <style:style style:name="co51" style:family="table-column">
      <style:table-column-properties fo:break-before="auto" style:column-width="2.48708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ril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Non Domestic Net Annual Value (NAV) Lis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District</text:p>
          </table:table-cell>
          <table:table-cell office:value-type="string" table:style-name="ce4">
            <text:p>Count SR</text:p>
          </table:table-cell>
          <table:table-cell office:value-type="string" table:style-name="ce4">
            <text:p>SR<text:s text:c="7"/></text:p>
          </table:table-cell>
          <table:table-cell office:value-type="string" table:style-name="ce4">
            <text:p>Count IN</text:p>
          </table:table-cell>
          <table:table-cell office:value-type="string" table:style-name="ce4">
            <text:p>IN<text:s text:c="9"/></text:p>
          </table:table-cell>
          <table:table-cell office:value-type="string" table:style-name="ce4">
            <text:p>Count FT</text:p>
          </table:table-cell>
          <table:table-cell office:value-type="string" table:style-name="ce4">
            <text:p>FT<text:s text:c="7"/></text:p>
          </table:table-cell>
          <table:table-cell office:value-type="string" table:style-name="ce4">
            <text:p>Count OT</text:p>
          </table:table-cell>
          <table:table-cell office:value-type="string" table:style-name="ce4">
            <text:p>OT<text:s text:c="11"/></text:p>
          </table:table-cell>
          <table:table-cell office:value-type="string" table:style-name="ce4">
            <text:p>Count EX</text:p>
          </table:table-cell>
          <table:table-cell office:value-type="string" table:style-name="ce4">
            <text:p>EX<text:s text:c="9"/></text:p>
          </table:table-cell>
          <table:table-cell office:value-type="string" table:style-name="ce4">
            <text:p>Total Count Non Domestic</text:p>
          </table:table-cell>
          <table:table-cell office:value-type="string" table:style-name="ce4">
            <text:p>Total NAV<text:s text:c="4"/>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">
            <text:p>Antrim and Newtownabbey</text:p>
          </table:table-cell>
          <table:table-cell office:value-type="float" office:value="47" table:style-name="ce1">
            <text:p>47</text:p>
          </table:table-cell>
          <table:table-cell office:value-type="currency" office:value="553327" table:style-name="ce5">
            <text:p>£553,327.00</text:p>
          </table:table-cell>
          <table:table-cell office:value-type="float" office:value="329" table:style-name="ce1">
            <text:p>329</text:p>
          </table:table-cell>
          <table:table-cell office:value-type="currency" office:value="16828966" table:style-name="ce5">
            <text:p>£16,828,966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£0.00</text:p>
          </table:table-cell>
          <table:table-cell office:value-type="float" office:value="3729" table:style-name="ce1">
            <text:p>3729</text:p>
          </table:table-cell>
          <table:table-cell office:value-type="currency" office:value="102122762" table:style-name="ce5">
            <text:p>£102,122,762.00</text:p>
          </table:table-cell>
          <table:table-cell office:value-type="float" office:value="472" table:style-name="ce1">
            <text:p>472</text:p>
          </table:table-cell>
          <table:table-cell office:value-type="currency" office:value="9582205" table:style-name="ce5">
            <text:p>£9,582,205.00</text:p>
          </table:table-cell>
          <table:table-cell office:value-type="float" office:value="4479" table:style-name="ce1">
            <text:p>4479</text:p>
          </table:table-cell>
          <table:table-cell office:value-type="currency" office:value="129087260" table:style-name="ce5">
            <text:p>£129,087,26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magh City, Banbridge and Craigavon</text:p>
          </table:table-cell>
          <table:table-cell office:value-type="float" office:value="95" table:style-name="ce1">
            <text:p>95</text:p>
          </table:table-cell>
          <table:table-cell office:value-type="currency" office:value="966085" table:style-name="ce5">
            <text:p>£966,085.00</text:p>
          </table:table-cell>
          <table:table-cell office:value-type="float" office:value="577" table:style-name="ce1">
            <text:p>577</text:p>
          </table:table-cell>
          <table:table-cell office:value-type="currency" office:value="24138807" table:style-name="ce5">
            <text:p>£24,138,807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£0.00</text:p>
          </table:table-cell>
          <table:table-cell office:value-type="float" office:value="6171" table:style-name="ce1">
            <text:p>6171</text:p>
          </table:table-cell>
          <table:table-cell office:value-type="currency" office:value="105027264" table:style-name="ce5">
            <text:p>£105,027,264.00</text:p>
          </table:table-cell>
          <table:table-cell office:value-type="float" office:value="1245" table:style-name="ce1">
            <text:p>1245</text:p>
          </table:table-cell>
          <table:table-cell office:value-type="currency" office:value="15543360" table:style-name="ce5">
            <text:p>£15,543,360.00</text:p>
          </table:table-cell>
          <table:table-cell office:value-type="float" office:value="7908" table:style-name="ce1">
            <text:p>7908</text:p>
          </table:table-cell>
          <table:table-cell office:value-type="currency" office:value="145675516" table:style-name="ce5">
            <text:p>£145,675,516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elfast</text:p>
          </table:table-cell>
          <table:table-cell office:value-type="float" office:value="102" table:style-name="ce1">
            <text:p>102</text:p>
          </table:table-cell>
          <table:table-cell office:value-type="currency" office:value="1835260" table:style-name="ce5">
            <text:p>£1,835,260.00</text:p>
          </table:table-cell>
          <table:table-cell office:value-type="float" office:value="449" table:style-name="ce1">
            <text:p>449</text:p>
          </table:table-cell>
          <table:table-cell office:value-type="currency" office:value="23178626" table:style-name="ce5">
            <text:p>£23,178,626.00</text:p>
          </table:table-cell>
          <table:table-cell office:value-type="float" office:value="5" table:style-name="ce1">
            <text:p>5</text:p>
          </table:table-cell>
          <table:table-cell office:value-type="currency" office:value="4433000" table:style-name="ce5">
            <text:p>£4,433,000.00</text:p>
          </table:table-cell>
          <table:table-cell office:value-type="float" office:value="14877" table:style-name="ce1">
            <text:p>14877</text:p>
          </table:table-cell>
          <table:table-cell office:value-type="currency" office:value="451588832" table:style-name="ce5">
            <text:p>£451,588,832.00</text:p>
          </table:table-cell>
          <table:table-cell office:value-type="float" office:value="1942" table:style-name="ce1">
            <text:p>1942</text:p>
          </table:table-cell>
          <table:table-cell office:value-type="currency" office:value="57082740" table:style-name="ce5">
            <text:p>£57,082,740.00</text:p>
          </table:table-cell>
          <table:table-cell office:value-type="float" office:value="17156" table:style-name="ce1">
            <text:p>17156</text:p>
          </table:table-cell>
          <table:table-cell office:value-type="currency" office:value="538118458" table:style-name="ce5">
            <text:p>£538,118,458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auseway Coast and Glens</text:p>
          </table:table-cell>
          <table:table-cell office:value-type="float" office:value="82" table:style-name="ce1">
            <text:p>82</text:p>
          </table:table-cell>
          <table:table-cell office:value-type="currency" office:value="1250210" table:style-name="ce5">
            <text:p>£1,250,210.00</text:p>
          </table:table-cell>
          <table:table-cell office:value-type="float" office:value="297" table:style-name="ce1">
            <text:p>297</text:p>
          </table:table-cell>
          <table:table-cell office:value-type="currency" office:value="8884570" table:style-name="ce5">
            <text:p>£8,884,570.00</text:p>
          </table:table-cell>
          <table:table-cell office:value-type="float" office:value="2" table:style-name="ce1">
            <text:p>2</text:p>
          </table:table-cell>
          <table:table-cell office:value-type="currency" office:value="18100" table:style-name="ce5">
            <text:p>£18,100.00</text:p>
          </table:table-cell>
          <table:table-cell office:value-type="float" office:value="4893" table:style-name="ce1">
            <text:p>4893</text:p>
          </table:table-cell>
          <table:table-cell office:value-type="currency" office:value="78446142" table:style-name="ce5">
            <text:p>£78,446,142.00</text:p>
          </table:table-cell>
          <table:table-cell office:value-type="float" office:value="897" table:style-name="ce1">
            <text:p>897</text:p>
          </table:table-cell>
          <table:table-cell office:value-type="currency" office:value="11635770" table:style-name="ce5">
            <text:p>£11,635,770.00</text:p>
          </table:table-cell>
          <table:table-cell office:value-type="float" office:value="6070" table:style-name="ce1">
            <text:p>6070</text:p>
          </table:table-cell>
          <table:table-cell office:value-type="currency" office:value="100234792" table:style-name="ce5">
            <text:p>£100,234,792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rry City and Strabane</text:p>
          </table:table-cell>
          <table:table-cell office:value-type="float" office:value="66" table:style-name="ce1">
            <text:p>66</text:p>
          </table:table-cell>
          <table:table-cell office:value-type="currency" office:value="664402" table:style-name="ce5">
            <text:p>£664,402.00</text:p>
          </table:table-cell>
          <table:table-cell office:value-type="float" office:value="303" table:style-name="ce1">
            <text:p>303</text:p>
          </table:table-cell>
          <table:table-cell office:value-type="currency" office:value="11638219" table:style-name="ce5">
            <text:p>£11,638,219.00</text:p>
          </table:table-cell>
          <table:table-cell office:value-type="float" office:value="1" table:style-name="ce1">
            <text:p>1</text:p>
          </table:table-cell>
          <table:table-cell office:value-type="currency" office:value="250000" table:style-name="ce5">
            <text:p>£250,000.00</text:p>
          </table:table-cell>
          <table:table-cell office:value-type="float" office:value="4598" table:style-name="ce1">
            <text:p>4598</text:p>
          </table:table-cell>
          <table:table-cell office:value-type="currency" office:value="99136087" table:style-name="ce5">
            <text:p>£99,136,087.00</text:p>
          </table:table-cell>
          <table:table-cell office:value-type="float" office:value="807" table:style-name="ce1">
            <text:p>807</text:p>
          </table:table-cell>
          <table:table-cell office:value-type="currency" office:value="14379645" table:style-name="ce5">
            <text:p>£14,379,645.00</text:p>
          </table:table-cell>
          <table:table-cell office:value-type="float" office:value="5680" table:style-name="ce1">
            <text:p>5680</text:p>
          </table:table-cell>
          <table:table-cell office:value-type="currency" office:value="126068353" table:style-name="ce5">
            <text:p>£126,068,353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ermanagh and Omagh</text:p>
          </table:table-cell>
          <table:table-cell office:value-type="float" office:value="76" table:style-name="ce1">
            <text:p>76</text:p>
          </table:table-cell>
          <table:table-cell office:value-type="currency" office:value="904715" table:style-name="ce5">
            <text:p>£904,715.00</text:p>
          </table:table-cell>
          <table:table-cell office:value-type="float" office:value="361" table:style-name="ce1">
            <text:p>361</text:p>
          </table:table-cell>
          <table:table-cell office:value-type="currency" office:value="13670521" table:style-name="ce5">
            <text:p>£13,670,521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£0.00</text:p>
          </table:table-cell>
          <table:table-cell office:value-type="float" office:value="4747" table:style-name="ce1">
            <text:p>4747</text:p>
          </table:table-cell>
          <table:table-cell office:value-type="currency" office:value="78052059" table:style-name="ce5">
            <text:p>£78,052,059.00</text:p>
          </table:table-cell>
          <table:table-cell office:value-type="float" office:value="916" table:style-name="ce1">
            <text:p>916</text:p>
          </table:table-cell>
          <table:table-cell office:value-type="currency" office:value="11387440" table:style-name="ce5">
            <text:p>£11,387,440.00</text:p>
          </table:table-cell>
          <table:table-cell office:value-type="float" office:value="6006" table:style-name="ce1">
            <text:p>6006</text:p>
          </table:table-cell>
          <table:table-cell office:value-type="currency" office:value="104014735" table:style-name="ce5">
            <text:p>£104,014,735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isburn and Castlereagh</text:p>
          </table:table-cell>
          <table:table-cell office:value-type="float" office:value="34" table:style-name="ce1">
            <text:p>34</text:p>
          </table:table-cell>
          <table:table-cell office:value-type="currency" office:value="326390" table:style-name="ce5">
            <text:p>£326,390.00</text:p>
          </table:table-cell>
          <table:table-cell office:value-type="float" office:value="393" table:style-name="ce1">
            <text:p>393</text:p>
          </table:table-cell>
          <table:table-cell office:value-type="currency" office:value="19223741" table:style-name="ce5">
            <text:p>£19,223,741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£0.00</text:p>
          </table:table-cell>
          <table:table-cell office:value-type="float" office:value="3668" table:style-name="ce1">
            <text:p>3668</text:p>
          </table:table-cell>
          <table:table-cell office:value-type="currency" office:value="105071154" table:style-name="ce5">
            <text:p>£105,071,154.00</text:p>
          </table:table-cell>
          <table:table-cell office:value-type="float" office:value="526" table:style-name="ce1">
            <text:p>526</text:p>
          </table:table-cell>
          <table:table-cell office:value-type="currency" office:value="10716685" table:style-name="ce5">
            <text:p>£10,716,685.00</text:p>
          </table:table-cell>
          <table:table-cell office:value-type="float" office:value="4496" table:style-name="ce1">
            <text:p>4496</text:p>
          </table:table-cell>
          <table:table-cell office:value-type="currency" office:value="135337970" table:style-name="ce5">
            <text:p>£135,337,97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id and East Antrim</text:p>
          </table:table-cell>
          <table:table-cell office:value-type="float" office:value="63" table:style-name="ce1">
            <text:p>63</text:p>
          </table:table-cell>
          <table:table-cell office:value-type="currency" office:value="514474" table:style-name="ce5">
            <text:p>£514,474.00</text:p>
          </table:table-cell>
          <table:table-cell office:value-type="float" office:value="294" table:style-name="ce1">
            <text:p>294</text:p>
          </table:table-cell>
          <table:table-cell office:value-type="currency" office:value="14476224" table:style-name="ce5">
            <text:p>£14,476,224.00</text:p>
          </table:table-cell>
          <table:table-cell office:value-type="float" office:value="1" table:style-name="ce1">
            <text:p>1</text:p>
          </table:table-cell>
          <table:table-cell office:value-type="currency" office:value="271500" table:style-name="ce5">
            <text:p>£271,500.00</text:p>
          </table:table-cell>
          <table:table-cell office:value-type="float" office:value="3948" table:style-name="ce1">
            <text:p>3948</text:p>
          </table:table-cell>
          <table:table-cell office:value-type="currency" office:value="71941364" table:style-name="ce5">
            <text:p>£71,941,364.00</text:p>
          </table:table-cell>
          <table:table-cell office:value-type="float" office:value="686" table:style-name="ce1">
            <text:p>686</text:p>
          </table:table-cell>
          <table:table-cell office:value-type="currency" office:value="11314460" table:style-name="ce5">
            <text:p>£11,314,460.00</text:p>
          </table:table-cell>
          <table:table-cell office:value-type="float" office:value="4890" table:style-name="ce1">
            <text:p>4890</text:p>
          </table:table-cell>
          <table:table-cell office:value-type="currency" office:value="98518022" table:style-name="ce5">
            <text:p>£98,518,022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id Ulster</text:p>
          </table:table-cell>
          <table:table-cell office:value-type="float" office:value="77" table:style-name="ce1">
            <text:p>77</text:p>
          </table:table-cell>
          <table:table-cell office:value-type="currency" office:value="1091596" table:style-name="ce5">
            <text:p>£1,091,596.00</text:p>
          </table:table-cell>
          <table:table-cell office:value-type="float" office:value="755" table:style-name="ce1">
            <text:p>755</text:p>
          </table:table-cell>
          <table:table-cell office:value-type="currency" office:value="33486067" table:style-name="ce5">
            <text:p>£33,486,067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£0.00</text:p>
          </table:table-cell>
          <table:table-cell office:value-type="float" office:value="4942" table:style-name="ce1">
            <text:p>4942</text:p>
          </table:table-cell>
          <table:table-cell office:value-type="currency" office:value="66270468" table:style-name="ce5">
            <text:p>£66,270,468.00</text:p>
          </table:table-cell>
          <table:table-cell office:value-type="float" office:value="938" table:style-name="ce1">
            <text:p>938</text:p>
          </table:table-cell>
          <table:table-cell office:value-type="currency" office:value="12209390" table:style-name="ce5">
            <text:p>£12,209,390.00</text:p>
          </table:table-cell>
          <table:table-cell office:value-type="float" office:value="6586" table:style-name="ce1">
            <text:p>6586</text:p>
          </table:table-cell>
          <table:table-cell office:value-type="currency" office:value="113057521" table:style-name="ce5">
            <text:p>£113,057,521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ewry, Mourne and Down</text:p>
          </table:table-cell>
          <table:table-cell office:value-type="float" office:value="97" table:style-name="ce1">
            <text:p>97</text:p>
          </table:table-cell>
          <table:table-cell office:value-type="currency" office:value="1223070" table:style-name="ce5">
            <text:p>£1,223,070.00</text:p>
          </table:table-cell>
          <table:table-cell office:value-type="float" office:value="466" table:style-name="ce1">
            <text:p>466</text:p>
          </table:table-cell>
          <table:table-cell office:value-type="currency" office:value="13579450" table:style-name="ce5">
            <text:p>£13,579,450.00</text:p>
          </table:table-cell>
          <table:table-cell office:value-type="float" office:value="5" table:style-name="ce1">
            <text:p>5</text:p>
          </table:table-cell>
          <table:table-cell office:value-type="currency" office:value="369400" table:style-name="ce5">
            <text:p>£369,400.00</text:p>
          </table:table-cell>
          <table:table-cell office:value-type="float" office:value="5633" table:style-name="ce1">
            <text:p>5633</text:p>
          </table:table-cell>
          <table:table-cell office:value-type="currency" office:value="85800278" table:style-name="ce5">
            <text:p>£85,800,278.00</text:p>
          </table:table-cell>
          <table:table-cell office:value-type="float" office:value="922" table:style-name="ce1">
            <text:p>922</text:p>
          </table:table-cell>
          <table:table-cell office:value-type="currency" office:value="15212925" table:style-name="ce5">
            <text:p>£15,212,925.00</text:p>
          </table:table-cell>
          <table:table-cell office:value-type="float" office:value="6957" table:style-name="ce1">
            <text:p>6957</text:p>
          </table:table-cell>
          <table:table-cell office:value-type="currency" office:value="116185123" table:style-name="ce5">
            <text:p>£116,185,123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ds and North Down</text:p>
          </table:table-cell>
          <table:table-cell office:value-type="float" office:value="82" table:style-name="ce1">
            <text:p>82</text:p>
          </table:table-cell>
          <table:table-cell office:value-type="currency" office:value="1236014" table:style-name="ce5">
            <text:p>£1,236,014.00</text:p>
          </table:table-cell>
          <table:table-cell office:value-type="float" office:value="259" table:style-name="ce1">
            <text:p>259</text:p>
          </table:table-cell>
          <table:table-cell office:value-type="currency" office:value="8206308" table:style-name="ce5">
            <text:p>£8,206,308.00</text:p>
          </table:table-cell>
          <table:table-cell office:value-type="float" office:value="3" table:style-name="ce1">
            <text:p>3</text:p>
          </table:table-cell>
          <table:table-cell office:value-type="currency" office:value="34500" table:style-name="ce5">
            <text:p>£34,500.00</text:p>
          </table:table-cell>
          <table:table-cell office:value-type="float" office:value="4109" table:style-name="ce1">
            <text:p>4109</text:p>
          </table:table-cell>
          <table:table-cell office:value-type="currency" office:value="76371726" table:style-name="ce5">
            <text:p>£76,371,726.00</text:p>
          </table:table-cell>
          <table:table-cell office:value-type="float" office:value="667" table:style-name="ce1">
            <text:p>667</text:p>
          </table:table-cell>
          <table:table-cell office:value-type="currency" office:value="14271895" table:style-name="ce5">
            <text:p>£14,271,895.00</text:p>
          </table:table-cell>
          <table:table-cell office:value-type="float" office:value="5017" table:style-name="ce1">
            <text:p>5017</text:p>
          </table:table-cell>
          <table:table-cell office:value-type="currency" office:value="100120443" table:style-name="ce5">
            <text:p>£100,120,443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821" table:formula="of:=SUM([.B3:.B13])" table:style-name="ce1">
            <text:p>821</text:p>
          </table:table-cell>
          <table:table-cell office:value-type="currency" office:value="10565543" table:formula="of:=SUM([.C3:.C13])" table:style-name="ce5">
            <text:p>£10,565,543.00</text:p>
          </table:table-cell>
          <table:table-cell office:value-type="float" office:value="4483" table:formula="of:=SUM([.D3:.D13])" table:style-name="ce1">
            <text:p>4483</text:p>
          </table:table-cell>
          <table:table-cell office:value-type="currency" office:value="187311499" table:formula="of:=SUM([.E3:.E13])" table:style-name="ce5">
            <text:p>£187,311,499.00</text:p>
          </table:table-cell>
          <table:table-cell office:value-type="float" office:value="17" table:formula="of:=SUM([.F3:.F13])" table:style-name="ce1">
            <text:p>17</text:p>
          </table:table-cell>
          <table:table-cell office:value-type="currency" office:value="5376500" table:formula="of:=SUM([.G3:.G13])" table:style-name="ce5">
            <text:p>£5,376,500.00</text:p>
          </table:table-cell>
          <table:table-cell office:value-type="float" office:value="61315" table:formula="of:=SUM([.H3:.H13])" table:style-name="ce1">
            <text:p>61315</text:p>
          </table:table-cell>
          <table:table-cell office:value-type="currency" office:value="1319828136" table:formula="of:=SUM([.I3:.I13])" table:style-name="ce5">
            <text:p>£1,319,828,136.00</text:p>
          </table:table-cell>
          <table:table-cell office:value-type="float" office:value="10018" table:formula="of:=SUM([.J3:.J13])" table:style-name="ce1">
            <text:p>10018</text:p>
          </table:table-cell>
          <table:table-cell office:value-type="currency" office:value="183336515" table:formula="of:=SUM([.K3:.K13])" table:style-name="ce5">
            <text:p>£183,336,515.00</text:p>
          </table:table-cell>
          <table:table-cell office:value-type="float" office:value="75245" table:formula="of:=SUM([.L3:.L13])" table:style-name="ce1">
            <text:p>75245</text:p>
          </table:table-cell>
          <table:table-cell office:value-type="currency" office:value="1706418193" table:formula="of:=SUM([.M3:.M13])" table:style-name="ce5">
            <text:p>£1,706,418,193.00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omestic Capital Value (CV) Lis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District</text:p>
          </table:table-cell>
          <table:table-cell office:value-type="string" table:style-name="ce4">
            <text:p>Count DO</text:p>
          </table:table-cell>
          <table:table-cell office:value-type="string" table:style-name="ce4">
            <text:p>Capital Value<text:s/></text:p>
          </table:table-cell>
          <table:table-cell office:value-type="string" table:style-name="ce4">
            <text:p>CV Exempt<text:s text:c="2"/></text:p>
          </table:table-cell>
          <table:table-cell office:value-type="string" table:style-name="ce4">
            <text:p>Total Capital Valu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rim and Newtownabbey</text:p>
          </table:table-cell>
          <table:table-cell office:value-type="float" office:value="65330" table:style-name="ce1">
            <text:p>65330</text:p>
          </table:table-cell>
          <table:table-cell office:value-type="currency" office:value="7473904912" table:style-name="ce5">
            <text:p>£7,473,904,912.00</text:p>
          </table:table-cell>
          <table:table-cell office:value-type="currency" office:value="10438500" table:style-name="ce5">
            <text:p>£10,438,500.00</text:p>
          </table:table-cell>
          <table:table-cell office:value-type="currency" office:value="7484343412" table:formula="of:=SUM([.C19]+[.D19])" table:style-name="ce5">
            <text:p>£7,484,343,412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magh City, Banbridge and Craigavon</text:p>
          </table:table-cell>
          <table:table-cell office:value-type="float" office:value="93317" table:style-name="ce1">
            <text:p>93317</text:p>
          </table:table-cell>
          <table:table-cell office:value-type="currency" office:value="10560258475" table:style-name="ce5">
            <text:p>£10,560,258,475.00</text:p>
          </table:table-cell>
          <table:table-cell office:value-type="currency" office:value="18536500" table:style-name="ce5">
            <text:p>£18,536,500.00</text:p>
          </table:table-cell>
          <table:table-cell office:value-type="currency" office:value="10578794975" table:formula="of:=SUM([.C20]+[.D20])" table:style-name="ce5">
            <text:p>£10,578,794,975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fast</text:p>
          </table:table-cell>
          <table:table-cell office:value-type="float" office:value="164018" table:style-name="ce1">
            <text:p>164018</text:p>
          </table:table-cell>
          <table:table-cell office:value-type="currency" office:value="19276037950" table:style-name="ce5">
            <text:p>£19,276,037,950.00</text:p>
          </table:table-cell>
          <table:table-cell office:value-type="currency" office:value="27673750" table:style-name="ce5">
            <text:p>£27,673,750.00</text:p>
          </table:table-cell>
          <table:table-cell office:value-type="currency" office:value="19303711700" table:formula="of:=SUM([.C21]+[.D21])" table:style-name="ce5">
            <text:p>£19,303,711,7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useway Coast and Glens</text:p>
          </table:table-cell>
          <table:table-cell office:value-type="float" office:value="68572" table:style-name="ce1">
            <text:p>68572</text:p>
          </table:table-cell>
          <table:table-cell office:value-type="currency" office:value="8409778700" table:style-name="ce5">
            <text:p>£8,409,778,700.00</text:p>
          </table:table-cell>
          <table:table-cell office:value-type="currency" office:value="14847750" table:style-name="ce5">
            <text:p>£14,847,750.00</text:p>
          </table:table-cell>
          <table:table-cell office:value-type="currency" office:value="8424626450" table:formula="of:=SUM([.C22]+[.D22])" table:style-name="ce5">
            <text:p>£8,424,626,45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ry City and Strabane</text:p>
          </table:table-cell>
          <table:table-cell office:value-type="float" office:value="66893" table:style-name="ce1">
            <text:p>66893</text:p>
          </table:table-cell>
          <table:table-cell office:value-type="currency" office:value="6507278850" table:style-name="ce5">
            <text:p>£6,507,278,850.00</text:p>
          </table:table-cell>
          <table:table-cell office:value-type="currency" office:value="9068500" table:style-name="ce5">
            <text:p>£9,068,500.00</text:p>
          </table:table-cell>
          <table:table-cell office:value-type="currency" office:value="6516347350" table:formula="of:=SUM([.C23]+[.D23])" table:style-name="ce5">
            <text:p>£6,516,347,35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managh and Omagh</text:p>
          </table:table-cell>
          <table:table-cell office:value-type="float" office:value="51844" table:style-name="ce1">
            <text:p>51844</text:p>
          </table:table-cell>
          <table:table-cell office:value-type="currency" office:value="6028146050" table:style-name="ce5">
            <text:p>£6,028,146,050.00</text:p>
          </table:table-cell>
          <table:table-cell office:value-type="currency" office:value="11001000" table:style-name="ce5">
            <text:p>£11,001,000.00</text:p>
          </table:table-cell>
          <table:table-cell office:value-type="currency" office:value="6039147050" table:formula="of:=SUM([.C24]+[.D24])" table:style-name="ce5">
            <text:p>£6,039,147,05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burn and Castlereagh</text:p>
          </table:table-cell>
          <table:table-cell office:value-type="float" office:value="66275" table:style-name="ce1">
            <text:p>66275</text:p>
          </table:table-cell>
          <table:table-cell office:value-type="currency" office:value="9684219600" table:style-name="ce5">
            <text:p>£9,684,219,600.00</text:p>
          </table:table-cell>
          <table:table-cell office:value-type="currency" office:value="16260250" table:style-name="ce5">
            <text:p>£16,260,250.00</text:p>
          </table:table-cell>
          <table:table-cell office:value-type="currency" office:value="9700479850" table:formula="of:=SUM([.C25]+[.D25])" table:style-name="ce5">
            <text:p>£9,700,479,85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d and East Antrim</text:p>
          </table:table-cell>
          <table:table-cell office:value-type="float" office:value="64726" table:style-name="ce1">
            <text:p>64726</text:p>
          </table:table-cell>
          <table:table-cell office:value-type="currency" office:value="7185458600" table:style-name="ce5">
            <text:p>£7,185,458,600.00</text:p>
          </table:table-cell>
          <table:table-cell office:value-type="currency" office:value="13035250" table:style-name="ce5">
            <text:p>£13,035,250.00</text:p>
          </table:table-cell>
          <table:table-cell office:value-type="currency" office:value="7198493850" table:formula="of:=SUM([.C26]+[.D26])" table:style-name="ce5">
            <text:p>£7,198,493,85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d Ulster</text:p>
          </table:table-cell>
          <table:table-cell office:value-type="float" office:value="59617" table:style-name="ce1">
            <text:p>59617</text:p>
          </table:table-cell>
          <table:table-cell office:value-type="currency" office:value="7610635150" table:style-name="ce5">
            <text:p>£7,610,635,150.00</text:p>
          </table:table-cell>
          <table:table-cell office:value-type="currency" office:value="13945750" table:style-name="ce5">
            <text:p>£13,945,750.00</text:p>
          </table:table-cell>
          <table:table-cell office:value-type="currency" office:value="7624580900" table:formula="of:=SUM([.C27]+[.D27])" table:style-name="ce5">
            <text:p>£7,624,580,9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wry, Mourne and Down</text:p>
          </table:table-cell>
          <table:table-cell office:value-type="float" office:value="76231" table:style-name="ce1">
            <text:p>76231</text:p>
          </table:table-cell>
          <table:table-cell office:value-type="currency" office:value="10239164970" table:style-name="ce5">
            <text:p>£10,239,164,970.00</text:p>
          </table:table-cell>
          <table:table-cell office:value-type="currency" office:value="15016250" table:style-name="ce5">
            <text:p>£15,016,250.00</text:p>
          </table:table-cell>
          <table:table-cell office:value-type="currency" office:value="10254181220" table:formula="of:=SUM([.C28]+[.D28])" table:style-name="ce5">
            <text:p>£10,254,181,22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ds and North Down</text:p>
          </table:table-cell>
          <table:table-cell office:value-type="float" office:value="77687" table:style-name="ce1">
            <text:p>77687</text:p>
          </table:table-cell>
          <table:table-cell office:value-type="currency" office:value="11592342150" table:style-name="ce5">
            <text:p>£11,592,342,150.00</text:p>
          </table:table-cell>
          <table:table-cell office:value-type="currency" office:value="15785000" table:style-name="ce5">
            <text:p>£15,785,000.00</text:p>
          </table:table-cell>
          <table:table-cell office:value-type="currency" office:value="11608127150" table:formula="of:=SUM([.C29]+[.D29])" table:style-name="ce5">
            <text:p>£11,608,127,15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854510" table:formula="of:=SUM([.B19:.B29])" table:style-name="ce1">
            <text:p>854510</text:p>
          </table:table-cell>
          <table:table-cell office:value-type="currency" office:value="104567225407" table:formula="of:=SUM([.C19:.C29])" table:style-name="ce5">
            <text:p>£104,567,225,407.00</text:p>
          </table:table-cell>
          <table:table-cell office:value-type="currency" office:value="165608500" table:formula="of:=SUM([.D19:.D29])" table:style-name="ce5">
            <text:p>£165,608,500.00</text:p>
          </table:table-cell>
          <table:table-cell office:value-type="currency" office:value="104732833907" table:formula="of:=SUM([.C30]+[.D30])" table:style-name="ce5">
            <text:p>£104,732,833,907.00</text:p>
          </table:table-cell>
          <table:table-cell table:number-columns-repeated="16379"/>
        </table:table-row>
        <table:table-row table:number-rows-repeated="1048546" table:style-name="ro1">
          <table:table-cell table:number-columns-repeated="16384"/>
        </table:table-row>
      </table:table>
      <table:table table:name="May25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Non Domestic Net Annual Value (NAV) Lis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District</text:p>
          </table:table-cell>
          <table:table-cell office:value-type="string" table:style-name="ce4">
            <text:p>Count SR</text:p>
          </table:table-cell>
          <table:table-cell office:value-type="string" table:style-name="ce4">
            <text:p>SR<text:s text:c="7"/></text:p>
          </table:table-cell>
          <table:table-cell office:value-type="string" table:style-name="ce4">
            <text:p>Count IN</text:p>
          </table:table-cell>
          <table:table-cell office:value-type="string" table:style-name="ce4">
            <text:p>IN<text:s text:c="9"/></text:p>
          </table:table-cell>
          <table:table-cell office:value-type="string" table:style-name="ce4">
            <text:p>Count FT</text:p>
          </table:table-cell>
          <table:table-cell office:value-type="string" table:style-name="ce4">
            <text:p>FT<text:s text:c="7"/></text:p>
          </table:table-cell>
          <table:table-cell office:value-type="string" table:style-name="ce4">
            <text:p>Count OT</text:p>
          </table:table-cell>
          <table:table-cell office:value-type="string" table:style-name="ce4">
            <text:p>OT<text:s text:c="11"/></text:p>
          </table:table-cell>
          <table:table-cell office:value-type="string" table:style-name="ce4">
            <text:p>Count EX</text:p>
          </table:table-cell>
          <table:table-cell office:value-type="string" table:style-name="ce4">
            <text:p>EX<text:s text:c="9"/></text:p>
          </table:table-cell>
          <table:table-cell office:value-type="string" table:style-name="ce4">
            <text:p>Total Count Non Domestic</text:p>
          </table:table-cell>
          <table:table-cell office:value-type="string" table:style-name="ce4">
            <text:p>Total NAV<text:s text:c="4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Antrim and Newtownabbey</text:p>
          </table:table-cell>
          <table:table-cell office:value-type="float" office:value="47" table:style-name="ce1">
            <text:p>47</text:p>
          </table:table-cell>
          <table:table-cell office:value-type="currency" office:value="553327" table:style-name="ce5">
            <text:p>£553,327.00</text:p>
          </table:table-cell>
          <table:table-cell office:value-type="float" office:value="330" table:style-name="ce1">
            <text:p>330</text:p>
          </table:table-cell>
          <table:table-cell office:value-type="currency" office:value="16866821" table:style-name="ce5">
            <text:p>£16,866,821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£0.00</text:p>
          </table:table-cell>
          <table:table-cell office:value-type="float" office:value="3728" table:style-name="ce1">
            <text:p>3728</text:p>
          </table:table-cell>
          <table:table-cell office:value-type="currency" office:value="102086107" table:style-name="ce5">
            <text:p>£102,086,107.00</text:p>
          </table:table-cell>
          <table:table-cell office:value-type="float" office:value="473" table:style-name="ce1">
            <text:p>473</text:p>
          </table:table-cell>
          <table:table-cell office:value-type="currency" office:value="9592905" table:style-name="ce5">
            <text:p>£9,592,905.00</text:p>
          </table:table-cell>
          <table:table-cell office:value-type="float" office:value="4479" table:style-name="ce1">
            <text:p>4479</text:p>
          </table:table-cell>
          <table:table-cell office:value-type="currency" office:value="129099160" table:style-name="ce5">
            <text:p>£129,099,16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magh City, Banbridge and Craigavon</text:p>
          </table:table-cell>
          <table:table-cell office:value-type="float" office:value="95" table:style-name="ce1">
            <text:p>95</text:p>
          </table:table-cell>
          <table:table-cell office:value-type="currency" office:value="966085" table:style-name="ce5">
            <text:p>£966,085.00</text:p>
          </table:table-cell>
          <table:table-cell office:value-type="float" office:value="575" table:style-name="ce1">
            <text:p>575</text:p>
          </table:table-cell>
          <table:table-cell office:value-type="currency" office:value="24097977" table:style-name="ce5">
            <text:p>£24,097,977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£0.00</text:p>
          </table:table-cell>
          <table:table-cell office:value-type="float" office:value="6179" table:style-name="ce1">
            <text:p>6179</text:p>
          </table:table-cell>
          <table:table-cell office:value-type="currency" office:value="105066969" table:style-name="ce5">
            <text:p>£105,066,969.00</text:p>
          </table:table-cell>
          <table:table-cell office:value-type="float" office:value="1243" table:style-name="ce1">
            <text:p>1243</text:p>
          </table:table-cell>
          <table:table-cell office:value-type="currency" office:value="15539595" table:style-name="ce5">
            <text:p>£15,539,595.00</text:p>
          </table:table-cell>
          <table:table-cell office:value-type="float" office:value="7913" table:style-name="ce1">
            <text:p>7913</text:p>
          </table:table-cell>
          <table:table-cell office:value-type="currency" office:value="145670626" table:style-name="ce5">
            <text:p>£145,670,626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elfast</text:p>
          </table:table-cell>
          <table:table-cell office:value-type="float" office:value="102" table:style-name="ce1">
            <text:p>102</text:p>
          </table:table-cell>
          <table:table-cell office:value-type="currency" office:value="1835260" table:style-name="ce5">
            <text:p>£1,835,260.00</text:p>
          </table:table-cell>
          <table:table-cell office:value-type="float" office:value="449" table:style-name="ce1">
            <text:p>449</text:p>
          </table:table-cell>
          <table:table-cell office:value-type="currency" office:value="23179086" table:style-name="ce5">
            <text:p>£23,179,086.00</text:p>
          </table:table-cell>
          <table:table-cell office:value-type="float" office:value="5" table:style-name="ce1">
            <text:p>5</text:p>
          </table:table-cell>
          <table:table-cell office:value-type="currency" office:value="4433000" table:style-name="ce5">
            <text:p>£4,433,000.00</text:p>
          </table:table-cell>
          <table:table-cell office:value-type="float" office:value="14821" table:style-name="ce1">
            <text:p>14821</text:p>
          </table:table-cell>
          <table:table-cell office:value-type="currency" office:value="451330682" table:style-name="ce5">
            <text:p>£451,330,682.00</text:p>
          </table:table-cell>
          <table:table-cell office:value-type="float" office:value="1941" table:style-name="ce1">
            <text:p>1941</text:p>
          </table:table-cell>
          <table:table-cell office:value-type="currency" office:value="57053140" table:style-name="ce5">
            <text:p>£57,053,140.00</text:p>
          </table:table-cell>
          <table:table-cell office:value-type="float" office:value="17099" table:style-name="ce1">
            <text:p>17099</text:p>
          </table:table-cell>
          <table:table-cell office:value-type="currency" office:value="537831168" table:style-name="ce5">
            <text:p>£537,831,168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auseway Coast and Glens</text:p>
          </table:table-cell>
          <table:table-cell office:value-type="float" office:value="82" table:style-name="ce1">
            <text:p>82</text:p>
          </table:table-cell>
          <table:table-cell office:value-type="currency" office:value="1250210" table:style-name="ce5">
            <text:p>£1,250,210.00</text:p>
          </table:table-cell>
          <table:table-cell office:value-type="float" office:value="296" table:style-name="ce1">
            <text:p>296</text:p>
          </table:table-cell>
          <table:table-cell office:value-type="currency" office:value="8877070" table:style-name="ce5">
            <text:p>£8,877,070.00</text:p>
          </table:table-cell>
          <table:table-cell office:value-type="float" office:value="2" table:style-name="ce1">
            <text:p>2</text:p>
          </table:table-cell>
          <table:table-cell office:value-type="currency" office:value="18100" table:style-name="ce5">
            <text:p>£18,100.00</text:p>
          </table:table-cell>
          <table:table-cell office:value-type="float" office:value="4891" table:style-name="ce1">
            <text:p>4891</text:p>
          </table:table-cell>
          <table:table-cell office:value-type="currency" office:value="78444442" table:style-name="ce5">
            <text:p>£78,444,442.00</text:p>
          </table:table-cell>
          <table:table-cell office:value-type="float" office:value="895" table:style-name="ce1">
            <text:p>895</text:p>
          </table:table-cell>
          <table:table-cell office:value-type="currency" office:value="11616520" table:style-name="ce5">
            <text:p>£11,616,520.00</text:p>
          </table:table-cell>
          <table:table-cell office:value-type="float" office:value="6065" table:style-name="ce1">
            <text:p>6065</text:p>
          </table:table-cell>
          <table:table-cell office:value-type="currency" office:value="100206342" table:style-name="ce5">
            <text:p>£100,206,342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rry City and Strabane</text:p>
          </table:table-cell>
          <table:table-cell office:value-type="float" office:value="66" table:style-name="ce1">
            <text:p>66</text:p>
          </table:table-cell>
          <table:table-cell office:value-type="currency" office:value="664402" table:style-name="ce5">
            <text:p>£664,402.00</text:p>
          </table:table-cell>
          <table:table-cell office:value-type="float" office:value="304" table:style-name="ce1">
            <text:p>304</text:p>
          </table:table-cell>
          <table:table-cell office:value-type="currency" office:value="11641869" table:style-name="ce5">
            <text:p>£11,641,869.00</text:p>
          </table:table-cell>
          <table:table-cell office:value-type="float" office:value="1" table:style-name="ce1">
            <text:p>1</text:p>
          </table:table-cell>
          <table:table-cell office:value-type="currency" office:value="250000" table:style-name="ce5">
            <text:p>£250,000.00</text:p>
          </table:table-cell>
          <table:table-cell office:value-type="float" office:value="4592" table:style-name="ce1">
            <text:p>4592</text:p>
          </table:table-cell>
          <table:table-cell office:value-type="currency" office:value="99288257" table:style-name="ce5">
            <text:p>£99,288,257.00</text:p>
          </table:table-cell>
          <table:table-cell office:value-type="float" office:value="809" table:style-name="ce1">
            <text:p>809</text:p>
          </table:table-cell>
          <table:table-cell office:value-type="currency" office:value="14385735" table:style-name="ce5">
            <text:p>£14,385,735.00</text:p>
          </table:table-cell>
          <table:table-cell office:value-type="float" office:value="5677" table:style-name="ce1">
            <text:p>5677</text:p>
          </table:table-cell>
          <table:table-cell office:value-type="currency" office:value="126230263" table:style-name="ce5">
            <text:p>£126,230,263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ermanagh and Omagh</text:p>
          </table:table-cell>
          <table:table-cell office:value-type="float" office:value="76" table:style-name="ce1">
            <text:p>76</text:p>
          </table:table-cell>
          <table:table-cell office:value-type="currency" office:value="904715" table:style-name="ce5">
            <text:p>£904,715.00</text:p>
          </table:table-cell>
          <table:table-cell office:value-type="float" office:value="360" table:style-name="ce1">
            <text:p>360</text:p>
          </table:table-cell>
          <table:table-cell office:value-type="currency" office:value="13658201" table:style-name="ce5">
            <text:p>£13,658,201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£0.00</text:p>
          </table:table-cell>
          <table:table-cell office:value-type="float" office:value="4746" table:style-name="ce1">
            <text:p>4746</text:p>
          </table:table-cell>
          <table:table-cell office:value-type="currency" office:value="78050879" table:style-name="ce5">
            <text:p>£78,050,879.00</text:p>
          </table:table-cell>
          <table:table-cell office:value-type="float" office:value="916" table:style-name="ce1">
            <text:p>916</text:p>
          </table:table-cell>
          <table:table-cell office:value-type="currency" office:value="11387440" table:style-name="ce5">
            <text:p>£11,387,440.00</text:p>
          </table:table-cell>
          <table:table-cell office:value-type="float" office:value="6005" table:style-name="ce1">
            <text:p>6005</text:p>
          </table:table-cell>
          <table:table-cell office:value-type="currency" office:value="104001235" table:style-name="ce5">
            <text:p>£104,001,235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isburn and Castlereagh</text:p>
          </table:table-cell>
          <table:table-cell office:value-type="float" office:value="34" table:style-name="ce1">
            <text:p>34</text:p>
          </table:table-cell>
          <table:table-cell office:value-type="currency" office:value="326390" table:style-name="ce5">
            <text:p>£326,390.00</text:p>
          </table:table-cell>
          <table:table-cell office:value-type="float" office:value="393" table:style-name="ce1">
            <text:p>393</text:p>
          </table:table-cell>
          <table:table-cell office:value-type="currency" office:value="19245111" table:style-name="ce5">
            <text:p>£19,245,111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£0.00</text:p>
          </table:table-cell>
          <table:table-cell office:value-type="float" office:value="3666" table:style-name="ce1">
            <text:p>3666</text:p>
          </table:table-cell>
          <table:table-cell office:value-type="currency" office:value="105175644" table:style-name="ce5">
            <text:p>£105,175,644.00</text:p>
          </table:table-cell>
          <table:table-cell office:value-type="float" office:value="526" table:style-name="ce1">
            <text:p>526</text:p>
          </table:table-cell>
          <table:table-cell office:value-type="currency" office:value="10716685" table:style-name="ce5">
            <text:p>£10,716,685.00</text:p>
          </table:table-cell>
          <table:table-cell office:value-type="float" office:value="4493" table:style-name="ce1">
            <text:p>4493</text:p>
          </table:table-cell>
          <table:table-cell office:value-type="currency" office:value="135463830" table:style-name="ce5">
            <text:p>£135,463,83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id and East Antrim</text:p>
          </table:table-cell>
          <table:table-cell office:value-type="float" office:value="63" table:style-name="ce1">
            <text:p>63</text:p>
          </table:table-cell>
          <table:table-cell office:value-type="currency" office:value="514574" table:style-name="ce5">
            <text:p>£514,574.00</text:p>
          </table:table-cell>
          <table:table-cell office:value-type="float" office:value="293" table:style-name="ce1">
            <text:p>293</text:p>
          </table:table-cell>
          <table:table-cell office:value-type="currency" office:value="14465624" table:style-name="ce5">
            <text:p>£14,465,624.00</text:p>
          </table:table-cell>
          <table:table-cell office:value-type="float" office:value="1" table:style-name="ce1">
            <text:p>1</text:p>
          </table:table-cell>
          <table:table-cell office:value-type="currency" office:value="271500" table:style-name="ce5">
            <text:p>£271,500.00</text:p>
          </table:table-cell>
          <table:table-cell office:value-type="float" office:value="3946" table:style-name="ce1">
            <text:p>3946</text:p>
          </table:table-cell>
          <table:table-cell office:value-type="currency" office:value="71890344" table:style-name="ce5">
            <text:p>£71,890,344.00</text:p>
          </table:table-cell>
          <table:table-cell office:value-type="float" office:value="685" table:style-name="ce1">
            <text:p>685</text:p>
          </table:table-cell>
          <table:table-cell office:value-type="currency" office:value="11334660" table:style-name="ce5">
            <text:p>£11,334,660.00</text:p>
          </table:table-cell>
          <table:table-cell office:value-type="float" office:value="4886" table:style-name="ce1">
            <text:p>4886</text:p>
          </table:table-cell>
          <table:table-cell office:value-type="currency" office:value="98476702" table:style-name="ce5">
            <text:p>£98,476,702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id Ulster</text:p>
          </table:table-cell>
          <table:table-cell office:value-type="float" office:value="78" table:style-name="ce1">
            <text:p>78</text:p>
          </table:table-cell>
          <table:table-cell office:value-type="currency" office:value="1099096" table:style-name="ce5">
            <text:p>£1,099,096.00</text:p>
          </table:table-cell>
          <table:table-cell office:value-type="float" office:value="755" table:style-name="ce1">
            <text:p>755</text:p>
          </table:table-cell>
          <table:table-cell office:value-type="currency" office:value="33464867" table:style-name="ce5">
            <text:p>£33,464,867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£0.00</text:p>
          </table:table-cell>
          <table:table-cell office:value-type="float" office:value="4937" table:style-name="ce1">
            <text:p>4937</text:p>
          </table:table-cell>
          <table:table-cell office:value-type="currency" office:value="66236818" table:style-name="ce5">
            <text:p>£66,236,818.00</text:p>
          </table:table-cell>
          <table:table-cell office:value-type="float" office:value="939" table:style-name="ce1">
            <text:p>939</text:p>
          </table:table-cell>
          <table:table-cell office:value-type="currency" office:value="12211390" table:style-name="ce5">
            <text:p>£12,211,390.00</text:p>
          </table:table-cell>
          <table:table-cell office:value-type="float" office:value="6583" table:style-name="ce1">
            <text:p>6583</text:p>
          </table:table-cell>
          <table:table-cell office:value-type="currency" office:value="113012171" table:style-name="ce5">
            <text:p>£113,012,171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ewry, Mourne and Down</text:p>
          </table:table-cell>
          <table:table-cell office:value-type="float" office:value="96" table:style-name="ce1">
            <text:p>96</text:p>
          </table:table-cell>
          <table:table-cell office:value-type="currency" office:value="1222070" table:style-name="ce5">
            <text:p>£1,222,070.00</text:p>
          </table:table-cell>
          <table:table-cell office:value-type="float" office:value="466" table:style-name="ce1">
            <text:p>466</text:p>
          </table:table-cell>
          <table:table-cell office:value-type="currency" office:value="13582415" table:style-name="ce5">
            <text:p>£13,582,415.00</text:p>
          </table:table-cell>
          <table:table-cell office:value-type="float" office:value="5" table:style-name="ce1">
            <text:p>5</text:p>
          </table:table-cell>
          <table:table-cell office:value-type="currency" office:value="369400" table:style-name="ce5">
            <text:p>£369,400.00</text:p>
          </table:table-cell>
          <table:table-cell office:value-type="float" office:value="5640" table:style-name="ce1">
            <text:p>5640</text:p>
          </table:table-cell>
          <table:table-cell office:value-type="currency" office:value="85689563" table:style-name="ce5">
            <text:p>£85,689,563.00</text:p>
          </table:table-cell>
          <table:table-cell office:value-type="float" office:value="922" table:style-name="ce1">
            <text:p>922</text:p>
          </table:table-cell>
          <table:table-cell office:value-type="currency" office:value="15212925" table:style-name="ce5">
            <text:p>£15,212,925.00</text:p>
          </table:table-cell>
          <table:table-cell office:value-type="float" office:value="6966" table:style-name="ce1">
            <text:p>6966</text:p>
          </table:table-cell>
          <table:table-cell office:value-type="currency" office:value="116076373" table:style-name="ce5">
            <text:p>£116,076,373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ds and North Down</text:p>
          </table:table-cell>
          <table:table-cell office:value-type="float" office:value="82" table:style-name="ce1">
            <text:p>82</text:p>
          </table:table-cell>
          <table:table-cell office:value-type="currency" office:value="1236014" table:style-name="ce5">
            <text:p>£1,236,014.00</text:p>
          </table:table-cell>
          <table:table-cell office:value-type="float" office:value="259" table:style-name="ce1">
            <text:p>259</text:p>
          </table:table-cell>
          <table:table-cell office:value-type="currency" office:value="8206308" table:style-name="ce5">
            <text:p>£8,206,308.00</text:p>
          </table:table-cell>
          <table:table-cell office:value-type="float" office:value="3" table:style-name="ce1">
            <text:p>3</text:p>
          </table:table-cell>
          <table:table-cell office:value-type="currency" office:value="34500" table:style-name="ce5">
            <text:p>£34,500.00</text:p>
          </table:table-cell>
          <table:table-cell office:value-type="float" office:value="4103" table:style-name="ce1">
            <text:p>4103</text:p>
          </table:table-cell>
          <table:table-cell office:value-type="currency" office:value="76328276" table:style-name="ce5">
            <text:p>£76,328,276.00</text:p>
          </table:table-cell>
          <table:table-cell office:value-type="float" office:value="670" table:style-name="ce1">
            <text:p>670</text:p>
          </table:table-cell>
          <table:table-cell office:value-type="currency" office:value="14299245" table:style-name="ce5">
            <text:p>£14,299,245.00</text:p>
          </table:table-cell>
          <table:table-cell office:value-type="float" office:value="5014" table:style-name="ce1">
            <text:p>5014</text:p>
          </table:table-cell>
          <table:table-cell office:value-type="currency" office:value="100104343" table:style-name="ce5">
            <text:p>£100,104,343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821" table:formula="of:=SUM([.B3:.B13])" table:style-name="ce1">
            <text:p>821</text:p>
          </table:table-cell>
          <table:table-cell office:value-type="currency" office:value="10572143" table:formula="of:=SUM([.C3:.C13])" table:style-name="ce5">
            <text:p>£10,572,143.00</text:p>
          </table:table-cell>
          <table:table-cell office:value-type="float" office:value="4480" table:formula="of:=SUM([.D3:.D13])" table:style-name="ce1">
            <text:p>4480</text:p>
          </table:table-cell>
          <table:table-cell office:value-type="currency" office:value="187285349" table:formula="of:=SUM([.E3:.E13])" table:style-name="ce5">
            <text:p>£187,285,349.00</text:p>
          </table:table-cell>
          <table:table-cell office:value-type="float" office:value="17" table:formula="of:=SUM([.F3:.F13])" table:style-name="ce1">
            <text:p>17</text:p>
          </table:table-cell>
          <table:table-cell office:value-type="currency" office:value="5376500" table:formula="of:=SUM([.G3:.G13])" table:style-name="ce5">
            <text:p>£5,376,500.00</text:p>
          </table:table-cell>
          <table:table-cell office:value-type="float" office:value="61249" table:formula="of:=SUM([.H3:.H13])" table:style-name="ce1">
            <text:p>61249</text:p>
          </table:table-cell>
          <table:table-cell office:value-type="currency" office:value="1319587981" table:formula="of:=SUM([.I3:.I13])" table:style-name="ce5">
            <text:p>£1,319,587,981.00</text:p>
          </table:table-cell>
          <table:table-cell office:value-type="float" office:value="10019" table:formula="of:=SUM([.J3:.J13])" table:style-name="ce1">
            <text:p>10019</text:p>
          </table:table-cell>
          <table:table-cell office:value-type="currency" office:value="183350240" table:formula="of:=SUM([.K3:.K13])" table:style-name="ce5">
            <text:p>£183,350,240.00</text:p>
          </table:table-cell>
          <table:table-cell office:value-type="float" office:value="75180" table:formula="of:=SUM([.L3:.L13])" table:style-name="ce1">
            <text:p>75180</text:p>
          </table:table-cell>
          <table:table-cell office:value-type="currency" office:value="1706172213" table:formula="of:=SUM([.M3:.M13])" table:style-name="ce5">
            <text:p>£1,706,172,213.00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omestic Capital Value (CV) Lis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District</text:p>
          </table:table-cell>
          <table:table-cell office:value-type="string" table:style-name="ce4">
            <text:p>Count DO</text:p>
          </table:table-cell>
          <table:table-cell office:value-type="string" table:style-name="ce4">
            <text:p>Capital Value<text:s/></text:p>
          </table:table-cell>
          <table:table-cell office:value-type="string" table:style-name="ce4">
            <text:p>CV Exempt<text:s text:c="2"/></text:p>
          </table:table-cell>
          <table:table-cell office:value-type="string" table:style-name="ce4">
            <text:p>Total Capital Valu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rim and Newtownabbey</text:p>
          </table:table-cell>
          <table:table-cell office:value-type="float" office:value="65401" table:style-name="ce1">
            <text:p>65401</text:p>
          </table:table-cell>
          <table:table-cell office:value-type="currency" office:value="7482374912" table:style-name="ce5">
            <text:p>£7,482,374,912.00</text:p>
          </table:table-cell>
          <table:table-cell office:value-type="currency" office:value="10395000" table:style-name="ce5">
            <text:p>£10,395,000.00</text:p>
          </table:table-cell>
          <table:table-cell office:value-type="currency" office:value="7492769912" table:formula="of:=SUM([.C19]+[.D19])" table:style-name="ce5">
            <text:p>£7,492,769,912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magh City, Banbridge and Craigavon</text:p>
          </table:table-cell>
          <table:table-cell office:value-type="float" office:value="93408" table:style-name="ce1">
            <text:p>93408</text:p>
          </table:table-cell>
          <table:table-cell office:value-type="currency" office:value="10573699975" table:style-name="ce5">
            <text:p>£10,573,699,975.00</text:p>
          </table:table-cell>
          <table:table-cell office:value-type="currency" office:value="18531500" table:style-name="ce5">
            <text:p>£18,531,500.00</text:p>
          </table:table-cell>
          <table:table-cell office:value-type="currency" office:value="10592231475" table:formula="of:=SUM([.C20]+[.D20])" table:style-name="ce5">
            <text:p>£10,592,231,475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fast</text:p>
          </table:table-cell>
          <table:table-cell office:value-type="float" office:value="164071" table:style-name="ce1">
            <text:p>164071</text:p>
          </table:table-cell>
          <table:table-cell office:value-type="currency" office:value="19283992055" table:style-name="ce5">
            <text:p>£19,283,992,055.00</text:p>
          </table:table-cell>
          <table:table-cell office:value-type="currency" office:value="27651250" table:style-name="ce5">
            <text:p>£27,651,250.00</text:p>
          </table:table-cell>
          <table:table-cell office:value-type="currency" office:value="19311643305" table:formula="of:=SUM([.C21]+[.D21])" table:style-name="ce5">
            <text:p>£19,311,643,305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useway Coast and Glens</text:p>
          </table:table-cell>
          <table:table-cell office:value-type="float" office:value="68641" table:style-name="ce1">
            <text:p>68641</text:p>
          </table:table-cell>
          <table:table-cell office:value-type="currency" office:value="8417788700" table:style-name="ce5">
            <text:p>£8,417,788,700.00</text:p>
          </table:table-cell>
          <table:table-cell office:value-type="currency" office:value="14847750" table:style-name="ce5">
            <text:p>£14,847,750.00</text:p>
          </table:table-cell>
          <table:table-cell office:value-type="currency" office:value="8432636450" table:formula="of:=SUM([.C22]+[.D22])" table:style-name="ce5">
            <text:p>£8,432,636,45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ry City and Strabane</text:p>
          </table:table-cell>
          <table:table-cell office:value-type="float" office:value="66907" table:style-name="ce1">
            <text:p>66907</text:p>
          </table:table-cell>
          <table:table-cell office:value-type="currency" office:value="6508591350" table:style-name="ce5">
            <text:p>£6,508,591,350.00</text:p>
          </table:table-cell>
          <table:table-cell office:value-type="currency" office:value="9068500" table:style-name="ce5">
            <text:p>£9,068,500.00</text:p>
          </table:table-cell>
          <table:table-cell office:value-type="currency" office:value="6517659850" table:formula="of:=SUM([.C23]+[.D23])" table:style-name="ce5">
            <text:p>£6,517,659,85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managh and Omagh</text:p>
          </table:table-cell>
          <table:table-cell office:value-type="float" office:value="51871" table:style-name="ce1">
            <text:p>51871</text:p>
          </table:table-cell>
          <table:table-cell office:value-type="currency" office:value="6033159350" table:style-name="ce5">
            <text:p>£6,033,159,350.00</text:p>
          </table:table-cell>
          <table:table-cell office:value-type="currency" office:value="10918500" table:style-name="ce5">
            <text:p>£10,918,500.00</text:p>
          </table:table-cell>
          <table:table-cell office:value-type="currency" office:value="6044077850" table:formula="of:=SUM([.C24]+[.D24])" table:style-name="ce5">
            <text:p>£6,044,077,85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burn and Castlereagh</text:p>
          </table:table-cell>
          <table:table-cell office:value-type="float" office:value="66346" table:style-name="ce1">
            <text:p>66346</text:p>
          </table:table-cell>
          <table:table-cell office:value-type="currency" office:value="9698997100" table:style-name="ce5">
            <text:p>£9,698,997,100.00</text:p>
          </table:table-cell>
          <table:table-cell office:value-type="currency" office:value="16342750" table:style-name="ce5">
            <text:p>£16,342,750.00</text:p>
          </table:table-cell>
          <table:table-cell office:value-type="currency" office:value="9715339850" table:formula="of:=SUM([.C25]+[.D25])" table:style-name="ce5">
            <text:p>£9,715,339,85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d and East Antrim</text:p>
          </table:table-cell>
          <table:table-cell office:value-type="float" office:value="64752" table:style-name="ce1">
            <text:p>64752</text:p>
          </table:table-cell>
          <table:table-cell office:value-type="currency" office:value="7188869100" table:style-name="ce5">
            <text:p>£7,188,869,100.00</text:p>
          </table:table-cell>
          <table:table-cell office:value-type="currency" office:value="13084000" table:style-name="ce5">
            <text:p>£13,084,000.00</text:p>
          </table:table-cell>
          <table:table-cell office:value-type="currency" office:value="7201953100" table:formula="of:=SUM([.C26]+[.D26])" table:style-name="ce5">
            <text:p>£7,201,953,1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d Ulster</text:p>
          </table:table-cell>
          <table:table-cell office:value-type="float" office:value="59684" table:style-name="ce1">
            <text:p>59684</text:p>
          </table:table-cell>
          <table:table-cell office:value-type="currency" office:value="7619963150" table:style-name="ce5">
            <text:p>£7,619,963,150.00</text:p>
          </table:table-cell>
          <table:table-cell office:value-type="currency" office:value="13945750" table:style-name="ce5">
            <text:p>£13,945,750.00</text:p>
          </table:table-cell>
          <table:table-cell office:value-type="currency" office:value="7633908900" table:formula="of:=SUM([.C27]+[.D27])" table:style-name="ce5">
            <text:p>£7,633,908,9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wry, Mourne and Down</text:p>
          </table:table-cell>
          <table:table-cell office:value-type="float" office:value="76271" table:style-name="ce1">
            <text:p>76271</text:p>
          </table:table-cell>
          <table:table-cell office:value-type="currency" office:value="10248349970" table:style-name="ce5">
            <text:p>£10,248,349,970.00</text:p>
          </table:table-cell>
          <table:table-cell office:value-type="currency" office:value="15016250" table:style-name="ce5">
            <text:p>£15,016,250.00</text:p>
          </table:table-cell>
          <table:table-cell office:value-type="currency" office:value="10263366220" table:formula="of:=SUM([.C28]+[.D28])" table:style-name="ce5">
            <text:p>£10,263,366,22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ds and North Down</text:p>
          </table:table-cell>
          <table:table-cell office:value-type="float" office:value="77722" table:style-name="ce1">
            <text:p>77722</text:p>
          </table:table-cell>
          <table:table-cell office:value-type="currency" office:value="11602915650" table:style-name="ce5">
            <text:p>£11,602,915,650.00</text:p>
          </table:table-cell>
          <table:table-cell office:value-type="currency" office:value="15785000" table:style-name="ce5">
            <text:p>£15,785,000.00</text:p>
          </table:table-cell>
          <table:table-cell office:value-type="currency" office:value="11618700650" table:formula="of:=SUM([.C29]+[.D29])" table:style-name="ce5">
            <text:p>£11,618,700,65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855074" table:formula="of:=SUM([.B19:.B29])" table:style-name="ce1">
            <text:p>855074</text:p>
          </table:table-cell>
          <table:table-cell office:value-type="currency" office:value="104658701312" table:formula="of:=SUM([.C19:.C29])" table:style-name="ce5">
            <text:p>£104,658,701,312.00</text:p>
          </table:table-cell>
          <table:table-cell office:value-type="currency" office:value="165586250" table:formula="of:=SUM([.D19:.D29])" table:style-name="ce5">
            <text:p>£165,586,250.00</text:p>
          </table:table-cell>
          <table:table-cell office:value-type="currency" office:value="104824287562" table:formula="of:=SUM([.E19:.E29])" table:style-name="ce5">
            <text:p>£104,824,287,562.00</text:p>
          </table:table-cell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5"/>
          <table:table-cell table:number-columns-repeated="16380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June25" table:style-name="ta1">
        <table:table-column table:style-name="co1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Non Domestic Net Annual Value (NAV) Lis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District</text:p>
          </table:table-cell>
          <table:table-cell office:value-type="string" table:style-name="ce4">
            <text:p>Count SR</text:p>
          </table:table-cell>
          <table:table-cell office:value-type="string" table:style-name="ce4">
            <text:p>SR<text:s text:c="7"/></text:p>
          </table:table-cell>
          <table:table-cell office:value-type="string" table:style-name="ce4">
            <text:p>Count IN</text:p>
          </table:table-cell>
          <table:table-cell office:value-type="string" table:style-name="ce4">
            <text:p>IN<text:s text:c="9"/></text:p>
          </table:table-cell>
          <table:table-cell office:value-type="string" table:style-name="ce4">
            <text:p>Count FT</text:p>
          </table:table-cell>
          <table:table-cell office:value-type="string" table:style-name="ce4">
            <text:p>FT<text:s text:c="7"/></text:p>
          </table:table-cell>
          <table:table-cell office:value-type="string" table:style-name="ce4">
            <text:p>Count OT</text:p>
          </table:table-cell>
          <table:table-cell office:value-type="string" table:style-name="ce4">
            <text:p>OT<text:s text:c="11"/></text:p>
          </table:table-cell>
          <table:table-cell office:value-type="string" table:style-name="ce4">
            <text:p>Count EX</text:p>
          </table:table-cell>
          <table:table-cell office:value-type="string" table:style-name="ce4">
            <text:p>EX<text:s text:c="9"/></text:p>
          </table:table-cell>
          <table:table-cell office:value-type="string" table:style-name="ce4">
            <text:p>Total Count Non Domestic</text:p>
          </table:table-cell>
          <table:table-cell office:value-type="string" table:style-name="ce4">
            <text:p>Total NAV<text:s text:c="4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Antrim and Newtownabbey</text:p>
          </table:table-cell>
          <table:table-cell office:value-type="float" office:value="47" table:style-name="ce1">
            <text:p>47</text:p>
          </table:table-cell>
          <table:table-cell office:value-type="currency" office:value="553327" table:style-name="ce5">
            <text:p>£553,327.00</text:p>
          </table:table-cell>
          <table:table-cell office:value-type="float" office:value="329" table:style-name="ce1">
            <text:p>329</text:p>
          </table:table-cell>
          <table:table-cell office:value-type="currency" office:value="16865171" table:style-name="ce5">
            <text:p>£16,865,171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£0.00</text:p>
          </table:table-cell>
          <table:table-cell office:value-type="float" office:value="3728" table:style-name="ce1">
            <text:p>3728</text:p>
          </table:table-cell>
          <table:table-cell office:value-type="currency" office:value="102078407" table:style-name="ce5">
            <text:p>£102,078,407.00</text:p>
          </table:table-cell>
          <table:table-cell office:value-type="float" office:value="473" table:style-name="ce1">
            <text:p>473</text:p>
          </table:table-cell>
          <table:table-cell office:value-type="currency" office:value="9592905" table:style-name="ce5">
            <text:p>£9,592,905.00</text:p>
          </table:table-cell>
          <table:table-cell office:value-type="float" office:value="4478" table:style-name="ce1">
            <text:p>4478</text:p>
          </table:table-cell>
          <table:table-cell office:value-type="currency" office:value="129089810" table:style-name="ce5">
            <text:p>£129,089,81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magh City, Banbridge and Craigavon</text:p>
          </table:table-cell>
          <table:table-cell office:value-type="float" office:value="95" table:style-name="ce1">
            <text:p>95</text:p>
          </table:table-cell>
          <table:table-cell office:value-type="currency" office:value="966085" table:style-name="ce5">
            <text:p>£966,085.00</text:p>
          </table:table-cell>
          <table:table-cell office:value-type="float" office:value="575" table:style-name="ce1">
            <text:p>575</text:p>
          </table:table-cell>
          <table:table-cell office:value-type="currency" office:value="24097977" table:style-name="ce5">
            <text:p>£24,097,977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£0.00</text:p>
          </table:table-cell>
          <table:table-cell office:value-type="float" office:value="6187" table:style-name="ce1">
            <text:p>6187</text:p>
          </table:table-cell>
          <table:table-cell office:value-type="currency" office:value="105482569" table:style-name="ce5">
            <text:p>£105,482,569.00</text:p>
          </table:table-cell>
          <table:table-cell office:value-type="float" office:value="1242" table:style-name="ce1">
            <text:p>1242</text:p>
          </table:table-cell>
          <table:table-cell office:value-type="currency" office:value="15537895" table:style-name="ce5">
            <text:p>£15,537,895.00</text:p>
          </table:table-cell>
          <table:table-cell office:value-type="float" office:value="7920" table:style-name="ce1">
            <text:p>7920</text:p>
          </table:table-cell>
          <table:table-cell office:value-type="currency" office:value="146084526" table:style-name="ce5">
            <text:p>£146,084,526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elfast</text:p>
          </table:table-cell>
          <table:table-cell office:value-type="float" office:value="103" table:style-name="ce1">
            <text:p>103</text:p>
          </table:table-cell>
          <table:table-cell office:value-type="currency" office:value="1843460" table:style-name="ce5">
            <text:p>£1,843,460.00</text:p>
          </table:table-cell>
          <table:table-cell office:value-type="float" office:value="446" table:style-name="ce1">
            <text:p>446</text:p>
          </table:table-cell>
          <table:table-cell office:value-type="currency" office:value="23097186" table:style-name="ce5">
            <text:p>£23,097,186.00</text:p>
          </table:table-cell>
          <table:table-cell office:value-type="float" office:value="5" table:style-name="ce1">
            <text:p>5</text:p>
          </table:table-cell>
          <table:table-cell office:value-type="currency" office:value="4433000" table:style-name="ce5">
            <text:p>£4,433,000.00</text:p>
          </table:table-cell>
          <table:table-cell office:value-type="float" office:value="14838" table:style-name="ce1">
            <text:p>14838</text:p>
          </table:table-cell>
          <table:table-cell office:value-type="currency" office:value="451292422" table:style-name="ce5">
            <text:p>£451,292,422.00</text:p>
          </table:table-cell>
          <table:table-cell office:value-type="float" office:value="1928" table:style-name="ce1">
            <text:p>1928</text:p>
          </table:table-cell>
          <table:table-cell office:value-type="currency" office:value="56931500" table:style-name="ce5">
            <text:p>£56,931,500.00</text:p>
          </table:table-cell>
          <table:table-cell office:value-type="float" office:value="17102" table:style-name="ce1">
            <text:p>17102</text:p>
          </table:table-cell>
          <table:table-cell office:value-type="currency" office:value="537597568" table:style-name="ce5">
            <text:p>£537,597,568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auseway Coast and Glens</text:p>
          </table:table-cell>
          <table:table-cell office:value-type="float" office:value="82" table:style-name="ce1">
            <text:p>82</text:p>
          </table:table-cell>
          <table:table-cell office:value-type="currency" office:value="1250210" table:style-name="ce5">
            <text:p>£1,250,210.00</text:p>
          </table:table-cell>
          <table:table-cell office:value-type="float" office:value="295" table:style-name="ce1">
            <text:p>295</text:p>
          </table:table-cell>
          <table:table-cell office:value-type="currency" office:value="8868420" table:style-name="ce5">
            <text:p>£8,868,420.00</text:p>
          </table:table-cell>
          <table:table-cell office:value-type="float" office:value="2" table:style-name="ce1">
            <text:p>2</text:p>
          </table:table-cell>
          <table:table-cell office:value-type="currency" office:value="18100" table:style-name="ce5">
            <text:p>£18,100.00</text:p>
          </table:table-cell>
          <table:table-cell office:value-type="float" office:value="4882" table:style-name="ce1">
            <text:p>4882</text:p>
          </table:table-cell>
          <table:table-cell office:value-type="currency" office:value="78913532" table:style-name="ce5">
            <text:p>£78,913,532.00</text:p>
          </table:table-cell>
          <table:table-cell office:value-type="float" office:value="897" table:style-name="ce1">
            <text:p>897</text:p>
          </table:table-cell>
          <table:table-cell office:value-type="currency" office:value="11626770" table:style-name="ce5">
            <text:p>£11,626,770.00</text:p>
          </table:table-cell>
          <table:table-cell office:value-type="float" office:value="6057" table:style-name="ce1">
            <text:p>6057</text:p>
          </table:table-cell>
          <table:table-cell office:value-type="currency" office:value="100677032" table:style-name="ce5">
            <text:p>£100,677,032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rry City and Strabane</text:p>
          </table:table-cell>
          <table:table-cell office:value-type="float" office:value="66" table:style-name="ce1">
            <text:p>66</text:p>
          </table:table-cell>
          <table:table-cell office:value-type="currency" office:value="664402" table:style-name="ce5">
            <text:p>£664,402.00</text:p>
          </table:table-cell>
          <table:table-cell office:value-type="float" office:value="304" table:style-name="ce1">
            <text:p>304</text:p>
          </table:table-cell>
          <table:table-cell office:value-type="currency" office:value="11641869" table:style-name="ce5">
            <text:p>£11,641,869.00</text:p>
          </table:table-cell>
          <table:table-cell office:value-type="float" office:value="1" table:style-name="ce1">
            <text:p>1</text:p>
          </table:table-cell>
          <table:table-cell office:value-type="currency" office:value="250000" table:style-name="ce5">
            <text:p>£250,000.00</text:p>
          </table:table-cell>
          <table:table-cell office:value-type="float" office:value="4591" table:style-name="ce1">
            <text:p>4591</text:p>
          </table:table-cell>
          <table:table-cell office:value-type="currency" office:value="99326947" table:style-name="ce5">
            <text:p>£99,326,947.00</text:p>
          </table:table-cell>
          <table:table-cell office:value-type="float" office:value="809" table:style-name="ce1">
            <text:p>809</text:p>
          </table:table-cell>
          <table:table-cell office:value-type="currency" office:value="14385735" table:style-name="ce5">
            <text:p>£14,385,735.00</text:p>
          </table:table-cell>
          <table:table-cell office:value-type="float" office:value="5676" table:style-name="ce1">
            <text:p>5676</text:p>
          </table:table-cell>
          <table:table-cell office:value-type="currency" office:value="126268953" table:style-name="ce5">
            <text:p>£126,268,953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ermanagh and Omagh</text:p>
          </table:table-cell>
          <table:table-cell office:value-type="float" office:value="76" table:style-name="ce1">
            <text:p>76</text:p>
          </table:table-cell>
          <table:table-cell office:value-type="currency" office:value="904715" table:style-name="ce5">
            <text:p>£904,715.00</text:p>
          </table:table-cell>
          <table:table-cell office:value-type="float" office:value="359" table:style-name="ce1">
            <text:p>359</text:p>
          </table:table-cell>
          <table:table-cell office:value-type="currency" office:value="13653501" table:style-name="ce5">
            <text:p>£13,653,501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£0.00</text:p>
          </table:table-cell>
          <table:table-cell office:value-type="float" office:value="4743" table:style-name="ce1">
            <text:p>4743</text:p>
          </table:table-cell>
          <table:table-cell office:value-type="currency" office:value="77993479" table:style-name="ce5">
            <text:p>£77,993,479.00</text:p>
          </table:table-cell>
          <table:table-cell office:value-type="float" office:value="918" table:style-name="ce1">
            <text:p>918</text:p>
          </table:table-cell>
          <table:table-cell office:value-type="currency" office:value="11428340" table:style-name="ce5">
            <text:p>£11,428,340.00</text:p>
          </table:table-cell>
          <table:table-cell office:value-type="float" office:value="6003" table:style-name="ce1">
            <text:p>6003</text:p>
          </table:table-cell>
          <table:table-cell office:value-type="currency" office:value="103980035" table:style-name="ce5">
            <text:p>£103,980,035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isburn and Castlereagh</text:p>
          </table:table-cell>
          <table:table-cell office:value-type="float" office:value="34" table:style-name="ce1">
            <text:p>34</text:p>
          </table:table-cell>
          <table:table-cell office:value-type="currency" office:value="326390" table:style-name="ce5">
            <text:p>£326,390.00</text:p>
          </table:table-cell>
          <table:table-cell office:value-type="float" office:value="389" table:style-name="ce1">
            <text:p>389</text:p>
          </table:table-cell>
          <table:table-cell office:value-type="currency" office:value="19203751" table:style-name="ce5">
            <text:p>£19,203,751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£0.00</text:p>
          </table:table-cell>
          <table:table-cell office:value-type="float" office:value="3663" table:style-name="ce1">
            <text:p>3663</text:p>
          </table:table-cell>
          <table:table-cell office:value-type="currency" office:value="105082164" table:style-name="ce5">
            <text:p>£105,082,164.00</text:p>
          </table:table-cell>
          <table:table-cell office:value-type="float" office:value="526" table:style-name="ce1">
            <text:p>526</text:p>
          </table:table-cell>
          <table:table-cell office:value-type="currency" office:value="10751185" table:style-name="ce5">
            <text:p>£10,751,185.00</text:p>
          </table:table-cell>
          <table:table-cell office:value-type="float" office:value="4487" table:style-name="ce1">
            <text:p>4487</text:p>
          </table:table-cell>
          <table:table-cell office:value-type="currency" office:value="135363490" table:style-name="ce5">
            <text:p>£135,363,49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id and East Antrim</text:p>
          </table:table-cell>
          <table:table-cell office:value-type="float" office:value="63" table:style-name="ce1">
            <text:p>63</text:p>
          </table:table-cell>
          <table:table-cell office:value-type="currency" office:value="514574" table:style-name="ce5">
            <text:p>£514,574.00</text:p>
          </table:table-cell>
          <table:table-cell office:value-type="float" office:value="297" table:style-name="ce1">
            <text:p>297</text:p>
          </table:table-cell>
          <table:table-cell office:value-type="currency" office:value="14491654" table:style-name="ce5">
            <text:p>£14,491,654.00</text:p>
          </table:table-cell>
          <table:table-cell office:value-type="float" office:value="1" table:style-name="ce1">
            <text:p>1</text:p>
          </table:table-cell>
          <table:table-cell office:value-type="currency" office:value="271500" table:style-name="ce5">
            <text:p>£271,500.00</text:p>
          </table:table-cell>
          <table:table-cell office:value-type="float" office:value="3959" table:style-name="ce1">
            <text:p>3959</text:p>
          </table:table-cell>
          <table:table-cell office:value-type="currency" office:value="72166514" table:style-name="ce5">
            <text:p>£72,166,514.00</text:p>
          </table:table-cell>
          <table:table-cell office:value-type="float" office:value="685" table:style-name="ce1">
            <text:p>685</text:p>
          </table:table-cell>
          <table:table-cell office:value-type="currency" office:value="11378260" table:style-name="ce5">
            <text:p>£11,378,260.00</text:p>
          </table:table-cell>
          <table:table-cell office:value-type="float" office:value="4903" table:style-name="ce1">
            <text:p>4903</text:p>
          </table:table-cell>
          <table:table-cell office:value-type="currency" office:value="98822502" table:style-name="ce5">
            <text:p>£98,822,502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id Ulster</text:p>
          </table:table-cell>
          <table:table-cell office:value-type="float" office:value="78" table:style-name="ce1">
            <text:p>78</text:p>
          </table:table-cell>
          <table:table-cell office:value-type="currency" office:value="1099096" table:style-name="ce5">
            <text:p>£1,099,096.00</text:p>
          </table:table-cell>
          <table:table-cell office:value-type="float" office:value="757" table:style-name="ce1">
            <text:p>757</text:p>
          </table:table-cell>
          <table:table-cell office:value-type="currency" office:value="33758467" table:style-name="ce5">
            <text:p>£33,758,467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£0.00</text:p>
          </table:table-cell>
          <table:table-cell office:value-type="float" office:value="4930" table:style-name="ce1">
            <text:p>4930</text:p>
          </table:table-cell>
          <table:table-cell office:value-type="currency" office:value="65846378" table:style-name="ce5">
            <text:p>£65,846,378.00</text:p>
          </table:table-cell>
          <table:table-cell office:value-type="float" office:value="941" table:style-name="ce1">
            <text:p>941</text:p>
          </table:table-cell>
          <table:table-cell office:value-type="currency" office:value="12225940" table:style-name="ce5">
            <text:p>£12,225,940.00</text:p>
          </table:table-cell>
          <table:table-cell office:value-type="float" office:value="6580" table:style-name="ce1">
            <text:p>6580</text:p>
          </table:table-cell>
          <table:table-cell office:value-type="currency" office:value="112929881" table:style-name="ce5">
            <text:p>£112,929,881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ewry, Mourne and Down</text:p>
          </table:table-cell>
          <table:table-cell office:value-type="float" office:value="97" table:style-name="ce1">
            <text:p>97</text:p>
          </table:table-cell>
          <table:table-cell office:value-type="currency" office:value="1234670" table:style-name="ce5">
            <text:p>£1,234,670.00</text:p>
          </table:table-cell>
          <table:table-cell office:value-type="float" office:value="464" table:style-name="ce1">
            <text:p>464</text:p>
          </table:table-cell>
          <table:table-cell office:value-type="currency" office:value="13505145" table:style-name="ce5">
            <text:p>£13,505,145.00</text:p>
          </table:table-cell>
          <table:table-cell office:value-type="float" office:value="5" table:style-name="ce1">
            <text:p>5</text:p>
          </table:table-cell>
          <table:table-cell office:value-type="currency" office:value="369400" table:style-name="ce5">
            <text:p>£369,400.00</text:p>
          </table:table-cell>
          <table:table-cell office:value-type="float" office:value="5644" table:style-name="ce1">
            <text:p>5644</text:p>
          </table:table-cell>
          <table:table-cell office:value-type="currency" office:value="85753823" table:style-name="ce5">
            <text:p>£85,753,823.00</text:p>
          </table:table-cell>
          <table:table-cell office:value-type="float" office:value="922" table:style-name="ce1">
            <text:p>922</text:p>
          </table:table-cell>
          <table:table-cell office:value-type="currency" office:value="15203025" table:style-name="ce5">
            <text:p>£15,203,025.00</text:p>
          </table:table-cell>
          <table:table-cell office:value-type="float" office:value="6969" table:style-name="ce1">
            <text:p>6969</text:p>
          </table:table-cell>
          <table:table-cell office:value-type="currency" office:value="116066063" table:style-name="ce5">
            <text:p>£116,066,063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ds and North Down</text:p>
          </table:table-cell>
          <table:table-cell office:value-type="float" office:value="82" table:style-name="ce1">
            <text:p>82</text:p>
          </table:table-cell>
          <table:table-cell office:value-type="currency" office:value="1236014" table:style-name="ce5">
            <text:p>£1,236,014.00</text:p>
          </table:table-cell>
          <table:table-cell office:value-type="float" office:value="260" table:style-name="ce1">
            <text:p>260</text:p>
          </table:table-cell>
          <table:table-cell office:value-type="currency" office:value="8211608" table:style-name="ce5">
            <text:p>£8,211,608.00</text:p>
          </table:table-cell>
          <table:table-cell office:value-type="float" office:value="3" table:style-name="ce1">
            <text:p>3</text:p>
          </table:table-cell>
          <table:table-cell office:value-type="currency" office:value="34500" table:style-name="ce5">
            <text:p>£34,500.00</text:p>
          </table:table-cell>
          <table:table-cell office:value-type="float" office:value="4104" table:style-name="ce1">
            <text:p>4104</text:p>
          </table:table-cell>
          <table:table-cell office:value-type="currency" office:value="76316886" table:style-name="ce5">
            <text:p>£76,316,886.00</text:p>
          </table:table-cell>
          <table:table-cell office:value-type="float" office:value="671" table:style-name="ce1">
            <text:p>671</text:p>
          </table:table-cell>
          <table:table-cell office:value-type="currency" office:value="14303995" table:style-name="ce5">
            <text:p>£14,303,995.00</text:p>
          </table:table-cell>
          <table:table-cell office:value-type="float" office:value="5017" table:style-name="ce1">
            <text:p>5017</text:p>
          </table:table-cell>
          <table:table-cell office:value-type="currency" office:value="100103003" table:style-name="ce5">
            <text:p>£100,103,003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823" table:formula="of:=SUM([.B3:.B13])" table:style-name="ce1">
            <text:p>823</text:p>
          </table:table-cell>
          <table:table-cell office:value-type="currency" office:value="10592943" table:formula="of:=SUM([.C3:.C13])" table:style-name="ce5">
            <text:p>£10,592,943.00</text:p>
          </table:table-cell>
          <table:table-cell office:value-type="float" office:value="4475" table:formula="of:=SUM([.D3:.D13])" table:style-name="ce1">
            <text:p>4475</text:p>
          </table:table-cell>
          <table:table-cell office:value-type="currency" office:value="187394749" table:formula="of:=SUM([.E3:.E13])" table:style-name="ce5">
            <text:p>£187,394,749.00</text:p>
          </table:table-cell>
          <table:table-cell office:value-type="float" office:value="17" table:formula="of:=SUM([.F3:.F13])" table:style-name="ce1">
            <text:p>17</text:p>
          </table:table-cell>
          <table:table-cell office:value-type="currency" office:value="5376500" table:formula="of:=SUM([.G3:.G13])" table:style-name="ce5">
            <text:p>£5,376,500.00</text:p>
          </table:table-cell>
          <table:table-cell office:value-type="float" office:value="61269" table:formula="of:=SUM([.H3:.H13])" table:style-name="ce1">
            <text:p>61269</text:p>
          </table:table-cell>
          <table:table-cell office:value-type="currency" office:value="1320253121" table:formula="of:=SUM([.I3:.I13])" table:style-name="ce5">
            <text:p>£1,320,253,121.00</text:p>
          </table:table-cell>
          <table:table-cell office:value-type="float" office:value="10012" table:formula="of:=SUM([.J3:.J13])" table:style-name="ce1">
            <text:p>10012</text:p>
          </table:table-cell>
          <table:table-cell office:value-type="currency" office:value="183365550" table:formula="of:=SUM([.K3:.K13])" table:style-name="ce5">
            <text:p>£183,365,550.00</text:p>
          </table:table-cell>
          <table:table-cell office:value-type="float" office:value="75192" table:formula="of:=SUM([.L3:.L13])" table:style-name="ce1">
            <text:p>75192</text:p>
          </table:table-cell>
          <table:table-cell office:value-type="currency" office:value="1706982863" table:formula="of:=SUM([.M3:.M13])" table:style-name="ce5">
            <text:p>£1,706,982,863.00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omestic Capital Value (CV) Lis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District</text:p>
          </table:table-cell>
          <table:table-cell office:value-type="string" table:style-name="ce4">
            <text:p>Count DO</text:p>
          </table:table-cell>
          <table:table-cell office:value-type="string" table:style-name="ce4">
            <text:p>Capital Value<text:s/></text:p>
          </table:table-cell>
          <table:table-cell office:value-type="string" table:style-name="ce4">
            <text:p>CV Exempt<text:s text:c="2"/></text:p>
          </table:table-cell>
          <table:table-cell office:value-type="string" table:style-name="ce4">
            <text:p>Total Capital Valu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rim and Newtownabbey</text:p>
          </table:table-cell>
          <table:table-cell office:value-type="float" office:value="65441" table:style-name="ce1">
            <text:p>65441</text:p>
          </table:table-cell>
          <table:table-cell office:value-type="currency" office:value="7487974912" table:style-name="ce5">
            <text:p>£7,487,974,912.00</text:p>
          </table:table-cell>
          <table:table-cell office:value-type="currency" office:value="10395000" table:style-name="ce5">
            <text:p>£10,395,000.00</text:p>
          </table:table-cell>
          <table:table-cell office:value-type="currency" office:value="7498369912" table:formula="of:=SUM([.C19]+[.D19])" table:style-name="ce5">
            <text:p>£7,498,369,912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magh City, Banbridge and Craigavon</text:p>
          </table:table-cell>
          <table:table-cell office:value-type="float" office:value="93562" table:style-name="ce1">
            <text:p>93562</text:p>
          </table:table-cell>
          <table:table-cell office:value-type="currency" office:value="10599840975" table:style-name="ce5">
            <text:p>£10,599,840,975.00</text:p>
          </table:table-cell>
          <table:table-cell office:value-type="currency" office:value="18531500" table:style-name="ce5">
            <text:p>£18,531,500.00</text:p>
          </table:table-cell>
          <table:table-cell office:value-type="currency" office:value="10618372475" table:formula="of:=SUM([.C20]+[.D20])" table:style-name="ce5">
            <text:p>£10,618,372,475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fast</text:p>
          </table:table-cell>
          <table:table-cell office:value-type="float" office:value="164132" table:style-name="ce1">
            <text:p>164132</text:p>
          </table:table-cell>
          <table:table-cell office:value-type="currency" office:value="19294033055" table:style-name="ce5">
            <text:p>£19,294,033,055.00</text:p>
          </table:table-cell>
          <table:table-cell office:value-type="currency" office:value="27688750" table:style-name="ce5">
            <text:p>£27,688,750.00</text:p>
          </table:table-cell>
          <table:table-cell office:value-type="currency" office:value="19321721805" table:formula="of:=SUM([.C21]+[.D21])" table:style-name="ce5">
            <text:p>£19,321,721,805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useway Coast and Glens</text:p>
          </table:table-cell>
          <table:table-cell office:value-type="float" office:value="68666" table:style-name="ce1">
            <text:p>68666</text:p>
          </table:table-cell>
          <table:table-cell office:value-type="currency" office:value="8422317700" table:style-name="ce5">
            <text:p>£8,422,317,700.00</text:p>
          </table:table-cell>
          <table:table-cell office:value-type="currency" office:value="14847750" table:style-name="ce5">
            <text:p>£14,847,750.00</text:p>
          </table:table-cell>
          <table:table-cell office:value-type="currency" office:value="8437165450" table:formula="of:=SUM([.C22]+[.D22])" table:style-name="ce5">
            <text:p>£8,437,165,45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ry City and Strabane</text:p>
          </table:table-cell>
          <table:table-cell office:value-type="float" office:value="66966" table:style-name="ce1">
            <text:p>66966</text:p>
          </table:table-cell>
          <table:table-cell office:value-type="currency" office:value="6514304850" table:style-name="ce5">
            <text:p>£6,514,304,850.00</text:p>
          </table:table-cell>
          <table:table-cell office:value-type="currency" office:value="8968500" table:style-name="ce5">
            <text:p>£8,968,500.00</text:p>
          </table:table-cell>
          <table:table-cell office:value-type="currency" office:value="6523273350" table:formula="of:=SUM([.C23]+[.D23])" table:style-name="ce5">
            <text:p>£6,523,273,35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managh and Omagh</text:p>
          </table:table-cell>
          <table:table-cell office:value-type="float" office:value="51933" table:style-name="ce1">
            <text:p>51933</text:p>
          </table:table-cell>
          <table:table-cell office:value-type="currency" office:value="6043170350" table:style-name="ce5">
            <text:p>£6,043,170,350.00</text:p>
          </table:table-cell>
          <table:table-cell office:value-type="currency" office:value="10996000" table:style-name="ce5">
            <text:p>£10,996,000.00</text:p>
          </table:table-cell>
          <table:table-cell office:value-type="currency" office:value="6054166350" table:formula="of:=SUM([.C24]+[.D24])" table:style-name="ce5">
            <text:p>£6,054,166,35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burn and Castlereagh</text:p>
          </table:table-cell>
          <table:table-cell office:value-type="float" office:value="66385" table:style-name="ce1">
            <text:p>66385</text:p>
          </table:table-cell>
          <table:table-cell office:value-type="currency" office:value="9707852600" table:style-name="ce5">
            <text:p>£9,707,852,600.00</text:p>
          </table:table-cell>
          <table:table-cell office:value-type="currency" office:value="16432750" table:style-name="ce5">
            <text:p>£16,432,750.00</text:p>
          </table:table-cell>
          <table:table-cell office:value-type="currency" office:value="9724285350" table:formula="of:=SUM([.C25]+[.D25])" table:style-name="ce5">
            <text:p>£9,724,285,35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d and East Antrim</text:p>
          </table:table-cell>
          <table:table-cell office:value-type="float" office:value="64822" table:style-name="ce1">
            <text:p>64822</text:p>
          </table:table-cell>
          <table:table-cell office:value-type="currency" office:value="7197104800" table:style-name="ce5">
            <text:p>£7,197,104,800.00</text:p>
          </table:table-cell>
          <table:table-cell office:value-type="currency" office:value="13146500" table:style-name="ce5">
            <text:p>£13,146,500.00</text:p>
          </table:table-cell>
          <table:table-cell office:value-type="currency" office:value="7210251300" table:formula="of:=SUM([.C26]+[.D26])" table:style-name="ce5">
            <text:p>£7,210,251,3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d Ulster</text:p>
          </table:table-cell>
          <table:table-cell office:value-type="float" office:value="59716" table:style-name="ce1">
            <text:p>59716</text:p>
          </table:table-cell>
          <table:table-cell office:value-type="currency" office:value="7625686650" table:style-name="ce5">
            <text:p>£7,625,686,650.00</text:p>
          </table:table-cell>
          <table:table-cell office:value-type="currency" office:value="13845750" table:style-name="ce5">
            <text:p>£13,845,750.00</text:p>
          </table:table-cell>
          <table:table-cell office:value-type="currency" office:value="7639532400" table:formula="of:=SUM([.C27]+[.D27])" table:style-name="ce5">
            <text:p>£7,639,532,4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wry, Mourne and Down</text:p>
          </table:table-cell>
          <table:table-cell office:value-type="float" office:value="76333" table:style-name="ce1">
            <text:p>76333</text:p>
          </table:table-cell>
          <table:table-cell office:value-type="currency" office:value="10259440370" table:style-name="ce5">
            <text:p>£10,259,440,370.00</text:p>
          </table:table-cell>
          <table:table-cell office:value-type="currency" office:value="14901250" table:style-name="ce5">
            <text:p>£14,901,250.00</text:p>
          </table:table-cell>
          <table:table-cell office:value-type="currency" office:value="10274341620" table:formula="of:=SUM([.C28]+[.D28])" table:style-name="ce5">
            <text:p>£10,274,341,62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ds and North Down</text:p>
          </table:table-cell>
          <table:table-cell office:value-type="float" office:value="77747" table:style-name="ce1">
            <text:p>77747</text:p>
          </table:table-cell>
          <table:table-cell office:value-type="currency" office:value="11606680150" table:style-name="ce5">
            <text:p>£11,606,680,150.00</text:p>
          </table:table-cell>
          <table:table-cell office:value-type="currency" office:value="15852500" table:style-name="ce5">
            <text:p>£15,852,500.00</text:p>
          </table:table-cell>
          <table:table-cell office:value-type="currency" office:value="11622532650" table:formula="of:=SUM([.C29]+[.D29])" table:style-name="ce5">
            <text:p>£11,622,532,65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855703" table:formula="of:=SUM([.B19:.B29])" table:style-name="ce1">
            <text:p>855703</text:p>
          </table:table-cell>
          <table:table-cell office:value-type="currency" office:value="104758406412" table:formula="of:=SUM([.C19:.C29])" table:style-name="ce5">
            <text:p>£104,758,406,412.00</text:p>
          </table:table-cell>
          <table:table-cell office:value-type="currency" office:value="165606250" table:formula="of:=SUM([.D19:.D29])" table:style-name="ce5">
            <text:p>£165,606,250.00</text:p>
          </table:table-cell>
          <table:table-cell office:value-type="currency" office:value="104924012662" table:formula="of:=SUM([.C30]+[.D30])" table:style-name="ce5">
            <text:p>£104,924,012,662.00</text:p>
          </table:table-cell>
          <table:table-cell table:number-columns-repeated="16379"/>
        </table:table-row>
        <table:table-row table:number-rows-repeated="1048546" table:style-name="ro1">
          <table:table-cell table:number-columns-repeated="16384"/>
        </table:table-row>
      </table:table>
      <table:table table:name="July25" table:style-name="ta1">
        <table:table-column table:style-name="co14" table:default-cell-style-name="ce1"/>
        <table:table-column table:style-name="co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2" table:default-cell-style-name="ce1"/>
        <table:table-column table:style-name="co12" table:default-cell-style-name="ce1"/>
        <table:table-column table:style-name="co31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Non Domestic Net Annual Value (NAV) Lis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District</text:p>
          </table:table-cell>
          <table:table-cell office:value-type="string" table:style-name="ce4">
            <text:p>Count SR</text:p>
          </table:table-cell>
          <table:table-cell office:value-type="string" table:style-name="ce4">
            <text:p>SR<text:s text:c="7"/></text:p>
          </table:table-cell>
          <table:table-cell office:value-type="string" table:style-name="ce4">
            <text:p>Count IN</text:p>
          </table:table-cell>
          <table:table-cell office:value-type="string" table:style-name="ce4">
            <text:p>IN<text:s text:c="9"/></text:p>
          </table:table-cell>
          <table:table-cell office:value-type="string" table:style-name="ce4">
            <text:p>Count FT</text:p>
          </table:table-cell>
          <table:table-cell office:value-type="string" table:style-name="ce4">
            <text:p>FT<text:s text:c="7"/></text:p>
          </table:table-cell>
          <table:table-cell office:value-type="string" table:style-name="ce4">
            <text:p>Count OT</text:p>
          </table:table-cell>
          <table:table-cell office:value-type="string" table:style-name="ce4">
            <text:p>OT<text:s text:c="11"/></text:p>
          </table:table-cell>
          <table:table-cell office:value-type="string" table:style-name="ce4">
            <text:p>Count EX</text:p>
          </table:table-cell>
          <table:table-cell office:value-type="string" table:style-name="ce4">
            <text:p>EX<text:s text:c="9"/></text:p>
          </table:table-cell>
          <table:table-cell office:value-type="string" table:style-name="ce4">
            <text:p>Total Count Non Domestic</text:p>
          </table:table-cell>
          <table:table-cell office:value-type="string" table:style-name="ce4">
            <text:p>Total NAV<text:s text:c="4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Antrim and Newtownabbey</text:p>
          </table:table-cell>
          <table:table-cell office:value-type="float" office:value="47" table:style-name="ce1">
            <text:p>47</text:p>
          </table:table-cell>
          <table:table-cell office:value-type="currency" office:value="553327" table:style-name="ce5">
            <text:p>£553,327.00</text:p>
          </table:table-cell>
          <table:table-cell office:value-type="float" office:value="331" table:style-name="ce1">
            <text:p>331</text:p>
          </table:table-cell>
          <table:table-cell office:value-type="currency" office:value="16880181" table:style-name="ce5">
            <text:p>£16,880,181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£0.00</text:p>
          </table:table-cell>
          <table:table-cell office:value-type="float" office:value="3719" table:style-name="ce1">
            <text:p>3719</text:p>
          </table:table-cell>
          <table:table-cell office:value-type="currency" office:value="101930947" table:style-name="ce5">
            <text:p>£101,930,947.00</text:p>
          </table:table-cell>
          <table:table-cell office:value-type="float" office:value="473" table:style-name="ce1">
            <text:p>473</text:p>
          </table:table-cell>
          <table:table-cell office:value-type="currency" office:value="9592905" table:style-name="ce5">
            <text:p>£9,592,905.00</text:p>
          </table:table-cell>
          <table:table-cell office:value-type="float" office:value="4470" table:style-name="ce1">
            <text:p>4470</text:p>
          </table:table-cell>
          <table:table-cell office:value-type="currency" office:value="128957360" table:style-name="ce5">
            <text:p>£128,957,36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magh City, Banbridge and Craigavon</text:p>
          </table:table-cell>
          <table:table-cell office:value-type="float" office:value="94" table:style-name="ce1">
            <text:p>94</text:p>
          </table:table-cell>
          <table:table-cell office:value-type="currency" office:value="958235" table:style-name="ce5">
            <text:p>£958,235.00</text:p>
          </table:table-cell>
          <table:table-cell office:value-type="float" office:value="574" table:style-name="ce1">
            <text:p>574</text:p>
          </table:table-cell>
          <table:table-cell office:value-type="currency" office:value="24096627" table:style-name="ce5">
            <text:p>£24,096,627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£0.00</text:p>
          </table:table-cell>
          <table:table-cell office:value-type="float" office:value="6197" table:style-name="ce1">
            <text:p>6197</text:p>
          </table:table-cell>
          <table:table-cell office:value-type="currency" office:value="105619239" table:style-name="ce5">
            <text:p>£105,619,239.00</text:p>
          </table:table-cell>
          <table:table-cell office:value-type="float" office:value="1239" table:style-name="ce1">
            <text:p>1239</text:p>
          </table:table-cell>
          <table:table-cell office:value-type="currency" office:value="15494895" table:style-name="ce5">
            <text:p>£15,494,895.00</text:p>
          </table:table-cell>
          <table:table-cell office:value-type="float" office:value="7925" table:style-name="ce1">
            <text:p>7925</text:p>
          </table:table-cell>
          <table:table-cell office:value-type="currency" office:value="146168996" table:style-name="ce5">
            <text:p>£146,168,996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elfast</text:p>
          </table:table-cell>
          <table:table-cell office:value-type="float" office:value="103" table:style-name="ce1">
            <text:p>103</text:p>
          </table:table-cell>
          <table:table-cell office:value-type="currency" office:value="1843460" table:style-name="ce5">
            <text:p>£1,843,460.00</text:p>
          </table:table-cell>
          <table:table-cell office:value-type="float" office:value="440" table:style-name="ce1">
            <text:p>440</text:p>
          </table:table-cell>
          <table:table-cell office:value-type="currency" office:value="23044091" table:style-name="ce5">
            <text:p>£23,044,091.00</text:p>
          </table:table-cell>
          <table:table-cell office:value-type="float" office:value="5" table:style-name="ce1">
            <text:p>5</text:p>
          </table:table-cell>
          <table:table-cell office:value-type="currency" office:value="4433000" table:style-name="ce5">
            <text:p>£4,433,000.00</text:p>
          </table:table-cell>
          <table:table-cell office:value-type="float" office:value="14840" table:style-name="ce1">
            <text:p>14840</text:p>
          </table:table-cell>
          <table:table-cell office:value-type="currency" office:value="451328637" table:style-name="ce5">
            <text:p>£451,328,637.00</text:p>
          </table:table-cell>
          <table:table-cell office:value-type="float" office:value="1931" table:style-name="ce1">
            <text:p>1931</text:p>
          </table:table-cell>
          <table:table-cell office:value-type="currency" office:value="57153150" table:style-name="ce5">
            <text:p>£57,153,150.00</text:p>
          </table:table-cell>
          <table:table-cell office:value-type="float" office:value="17104" table:style-name="ce1">
            <text:p>17104</text:p>
          </table:table-cell>
          <table:table-cell office:value-type="currency" office:value="537802338" table:style-name="ce5">
            <text:p>£537,802,338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auseway Coast and Glens</text:p>
          </table:table-cell>
          <table:table-cell office:value-type="float" office:value="82" table:style-name="ce1">
            <text:p>82</text:p>
          </table:table-cell>
          <table:table-cell office:value-type="currency" office:value="1250210" table:style-name="ce5">
            <text:p>£1,250,210.00</text:p>
          </table:table-cell>
          <table:table-cell office:value-type="float" office:value="294" table:style-name="ce1">
            <text:p>294</text:p>
          </table:table-cell>
          <table:table-cell office:value-type="currency" office:value="8868420" table:style-name="ce5">
            <text:p>£8,868,420.00</text:p>
          </table:table-cell>
          <table:table-cell office:value-type="float" office:value="2" table:style-name="ce1">
            <text:p>2</text:p>
          </table:table-cell>
          <table:table-cell office:value-type="currency" office:value="18100" table:style-name="ce5">
            <text:p>£18,100.00</text:p>
          </table:table-cell>
          <table:table-cell office:value-type="float" office:value="4873" table:style-name="ce1">
            <text:p>4873</text:p>
          </table:table-cell>
          <table:table-cell office:value-type="currency" office:value="78864792" table:style-name="ce5">
            <text:p>£78,864,792.00</text:p>
          </table:table-cell>
          <table:table-cell office:value-type="float" office:value="898" table:style-name="ce1">
            <text:p>898</text:p>
          </table:table-cell>
          <table:table-cell office:value-type="currency" office:value="11637020" table:style-name="ce5">
            <text:p>£11,637,020.00</text:p>
          </table:table-cell>
          <table:table-cell office:value-type="float" office:value="6049" table:style-name="ce1">
            <text:p>6049</text:p>
          </table:table-cell>
          <table:table-cell office:value-type="currency" office:value="100638542" table:style-name="ce5">
            <text:p>£100,638,542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rry City and Strabane</text:p>
          </table:table-cell>
          <table:table-cell office:value-type="float" office:value="66" table:style-name="ce1">
            <text:p>66</text:p>
          </table:table-cell>
          <table:table-cell office:value-type="currency" office:value="664402" table:style-name="ce5">
            <text:p>£664,402.00</text:p>
          </table:table-cell>
          <table:table-cell office:value-type="float" office:value="304" table:style-name="ce1">
            <text:p>304</text:p>
          </table:table-cell>
          <table:table-cell office:value-type="currency" office:value="11641869" table:style-name="ce5">
            <text:p>£11,641,869.00</text:p>
          </table:table-cell>
          <table:table-cell office:value-type="float" office:value="1" table:style-name="ce1">
            <text:p>1</text:p>
          </table:table-cell>
          <table:table-cell office:value-type="currency" office:value="250000" table:style-name="ce5">
            <text:p>£250,000.00</text:p>
          </table:table-cell>
          <table:table-cell office:value-type="float" office:value="4588" table:style-name="ce1">
            <text:p>4588</text:p>
          </table:table-cell>
          <table:table-cell office:value-type="currency" office:value="99317987" table:style-name="ce5">
            <text:p>£99,317,987.00</text:p>
          </table:table-cell>
          <table:table-cell office:value-type="float" office:value="811" table:style-name="ce1">
            <text:p>811</text:p>
          </table:table-cell>
          <table:table-cell office:value-type="currency" office:value="14464185" table:style-name="ce5">
            <text:p>£14,464,185.00</text:p>
          </table:table-cell>
          <table:table-cell office:value-type="float" office:value="5675" table:style-name="ce1">
            <text:p>5675</text:p>
          </table:table-cell>
          <table:table-cell office:value-type="currency" office:value="126338443" table:style-name="ce5">
            <text:p>£126,338,443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ermanagh and Omagh</text:p>
          </table:table-cell>
          <table:table-cell office:value-type="float" office:value="76" table:style-name="ce1">
            <text:p>76</text:p>
          </table:table-cell>
          <table:table-cell office:value-type="currency" office:value="904715" table:style-name="ce5">
            <text:p>£904,715.00</text:p>
          </table:table-cell>
          <table:table-cell office:value-type="float" office:value="360" table:style-name="ce1">
            <text:p>360</text:p>
          </table:table-cell>
          <table:table-cell office:value-type="currency" office:value="13657051" table:style-name="ce5">
            <text:p>£13,657,051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£0.00</text:p>
          </table:table-cell>
          <table:table-cell office:value-type="float" office:value="4747" table:style-name="ce1">
            <text:p>4747</text:p>
          </table:table-cell>
          <table:table-cell office:value-type="currency" office:value="77969129" table:style-name="ce5">
            <text:p>£77,969,129.00</text:p>
          </table:table-cell>
          <table:table-cell office:value-type="float" office:value="915" table:style-name="ce1">
            <text:p>915</text:p>
          </table:table-cell>
          <table:table-cell office:value-type="currency" office:value="11410790" table:style-name="ce5">
            <text:p>£11,410,790.00</text:p>
          </table:table-cell>
          <table:table-cell office:value-type="float" office:value="6005" table:style-name="ce1">
            <text:p>6005</text:p>
          </table:table-cell>
          <table:table-cell office:value-type="currency" office:value="103941685" table:style-name="ce5">
            <text:p>£103,941,685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isburn and Castlereagh</text:p>
          </table:table-cell>
          <table:table-cell office:value-type="float" office:value="34" table:style-name="ce1">
            <text:p>34</text:p>
          </table:table-cell>
          <table:table-cell office:value-type="currency" office:value="326390" table:style-name="ce5">
            <text:p>£326,390.00</text:p>
          </table:table-cell>
          <table:table-cell office:value-type="float" office:value="386" table:style-name="ce1">
            <text:p>386</text:p>
          </table:table-cell>
          <table:table-cell office:value-type="currency" office:value="19010701" table:style-name="ce5">
            <text:p>£19,010,701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£0.00</text:p>
          </table:table-cell>
          <table:table-cell office:value-type="float" office:value="3669" table:style-name="ce1">
            <text:p>3669</text:p>
          </table:table-cell>
          <table:table-cell office:value-type="currency" office:value="105224814" table:style-name="ce5">
            <text:p>£105,224,814.00</text:p>
          </table:table-cell>
          <table:table-cell office:value-type="float" office:value="524" table:style-name="ce1">
            <text:p>524</text:p>
          </table:table-cell>
          <table:table-cell office:value-type="currency" office:value="10732335" table:style-name="ce5">
            <text:p>£10,732,335.00</text:p>
          </table:table-cell>
          <table:table-cell office:value-type="float" office:value="4488" table:style-name="ce1">
            <text:p>4488</text:p>
          </table:table-cell>
          <table:table-cell office:value-type="currency" office:value="135294240" table:style-name="ce5">
            <text:p>£135,294,24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id and East Antrim</text:p>
          </table:table-cell>
          <table:table-cell office:value-type="float" office:value="63" table:style-name="ce1">
            <text:p>63</text:p>
          </table:table-cell>
          <table:table-cell office:value-type="currency" office:value="514574" table:style-name="ce5">
            <text:p>£514,574.00</text:p>
          </table:table-cell>
          <table:table-cell office:value-type="float" office:value="297" table:style-name="ce1">
            <text:p>297</text:p>
          </table:table-cell>
          <table:table-cell office:value-type="currency" office:value="14491654" table:style-name="ce5">
            <text:p>£14,491,654.00</text:p>
          </table:table-cell>
          <table:table-cell office:value-type="float" office:value="1" table:style-name="ce1">
            <text:p>1</text:p>
          </table:table-cell>
          <table:table-cell office:value-type="currency" office:value="271500" table:style-name="ce5">
            <text:p>£271,500.00</text:p>
          </table:table-cell>
          <table:table-cell office:value-type="float" office:value="3951" table:style-name="ce1">
            <text:p>3951</text:p>
          </table:table-cell>
          <table:table-cell office:value-type="currency" office:value="72319564" table:style-name="ce5">
            <text:p>£72,319,564.00</text:p>
          </table:table-cell>
          <table:table-cell office:value-type="float" office:value="684" table:style-name="ce1">
            <text:p>684</text:p>
          </table:table-cell>
          <table:table-cell office:value-type="currency" office:value="11372610" table:style-name="ce5">
            <text:p>£11,372,610.00</text:p>
          </table:table-cell>
          <table:table-cell office:value-type="float" office:value="4894" table:style-name="ce1">
            <text:p>4894</text:p>
          </table:table-cell>
          <table:table-cell office:value-type="currency" office:value="98969902" table:style-name="ce5">
            <text:p>£98,969,902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id Ulster</text:p>
          </table:table-cell>
          <table:table-cell office:value-type="float" office:value="78" table:style-name="ce1">
            <text:p>78</text:p>
          </table:table-cell>
          <table:table-cell office:value-type="currency" office:value="1099096" table:style-name="ce5">
            <text:p>£1,099,096.00</text:p>
          </table:table-cell>
          <table:table-cell office:value-type="float" office:value="758" table:style-name="ce1">
            <text:p>758</text:p>
          </table:table-cell>
          <table:table-cell office:value-type="currency" office:value="33776667" table:style-name="ce5">
            <text:p>£33,776,667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£0.00</text:p>
          </table:table-cell>
          <table:table-cell office:value-type="float" office:value="4936" table:style-name="ce1">
            <text:p>4936</text:p>
          </table:table-cell>
          <table:table-cell office:value-type="currency" office:value="65876078" table:style-name="ce5">
            <text:p>£65,876,078.00</text:p>
          </table:table-cell>
          <table:table-cell office:value-type="float" office:value="940" table:style-name="ce1">
            <text:p>940</text:p>
          </table:table-cell>
          <table:table-cell office:value-type="currency" office:value="12223740" table:style-name="ce5">
            <text:p>£12,223,740.00</text:p>
          </table:table-cell>
          <table:table-cell office:value-type="float" office:value="6586" table:style-name="ce1">
            <text:p>6586</text:p>
          </table:table-cell>
          <table:table-cell office:value-type="currency" office:value="112975581" table:style-name="ce5">
            <text:p>£112,975,581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ewry, Mourne and Down</text:p>
          </table:table-cell>
          <table:table-cell office:value-type="float" office:value="98" table:style-name="ce1">
            <text:p>98</text:p>
          </table:table-cell>
          <table:table-cell office:value-type="currency" office:value="1237920" table:style-name="ce5">
            <text:p>£1,237,920.00</text:p>
          </table:table-cell>
          <table:table-cell office:value-type="float" office:value="463" table:style-name="ce1">
            <text:p>463</text:p>
          </table:table-cell>
          <table:table-cell office:value-type="currency" office:value="13490895" table:style-name="ce5">
            <text:p>£13,490,895.00</text:p>
          </table:table-cell>
          <table:table-cell office:value-type="float" office:value="5" table:style-name="ce1">
            <text:p>5</text:p>
          </table:table-cell>
          <table:table-cell office:value-type="currency" office:value="369400" table:style-name="ce5">
            <text:p>£369,400.00</text:p>
          </table:table-cell>
          <table:table-cell office:value-type="float" office:value="5644" table:style-name="ce1">
            <text:p>5644</text:p>
          </table:table-cell>
          <table:table-cell office:value-type="currency" office:value="85744603" table:style-name="ce5">
            <text:p>£85,744,603.00</text:p>
          </table:table-cell>
          <table:table-cell office:value-type="float" office:value="924" table:style-name="ce1">
            <text:p>924</text:p>
          </table:table-cell>
          <table:table-cell office:value-type="currency" office:value="15198125" table:style-name="ce5">
            <text:p>£15,198,125.00</text:p>
          </table:table-cell>
          <table:table-cell office:value-type="float" office:value="6972" table:style-name="ce1">
            <text:p>6972</text:p>
          </table:table-cell>
          <table:table-cell office:value-type="currency" office:value="116040943" table:style-name="ce5">
            <text:p>£116,040,943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ds and North Down</text:p>
          </table:table-cell>
          <table:table-cell office:value-type="float" office:value="82" table:style-name="ce1">
            <text:p>82</text:p>
          </table:table-cell>
          <table:table-cell office:value-type="currency" office:value="1236014" table:style-name="ce5">
            <text:p>£1,236,014.00</text:p>
          </table:table-cell>
          <table:table-cell office:value-type="float" office:value="261" table:style-name="ce1">
            <text:p>261</text:p>
          </table:table-cell>
          <table:table-cell office:value-type="currency" office:value="8212263" table:style-name="ce5">
            <text:p>£8,212,263.00</text:p>
          </table:table-cell>
          <table:table-cell office:value-type="float" office:value="3" table:style-name="ce1">
            <text:p>3</text:p>
          </table:table-cell>
          <table:table-cell office:value-type="currency" office:value="34500" table:style-name="ce5">
            <text:p>£34,500.00</text:p>
          </table:table-cell>
          <table:table-cell office:value-type="float" office:value="4102" table:style-name="ce1">
            <text:p>4102</text:p>
          </table:table-cell>
          <table:table-cell office:value-type="currency" office:value="76282981" table:style-name="ce5">
            <text:p>£76,282,981.00</text:p>
          </table:table-cell>
          <table:table-cell office:value-type="float" office:value="672" table:style-name="ce1">
            <text:p>672</text:p>
          </table:table-cell>
          <table:table-cell office:value-type="currency" office:value="14311995" table:style-name="ce5">
            <text:p>£14,311,995.00</text:p>
          </table:table-cell>
          <table:table-cell office:value-type="float" office:value="5016" table:style-name="ce1">
            <text:p>5016</text:p>
          </table:table-cell>
          <table:table-cell office:value-type="currency" office:value="100077753" table:style-name="ce5">
            <text:p>£100,077,753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823" table:formula="of:=SUM([.B3:.B13])" table:style-name="ce1">
            <text:p>823</text:p>
          </table:table-cell>
          <table:table-cell office:value-type="currency" office:value="10588343" table:formula="of:=SUM([.C3:.C13])" table:style-name="ce5">
            <text:p>£10,588,343.00</text:p>
          </table:table-cell>
          <table:table-cell office:value-type="float" office:value="4468" table:formula="of:=SUM([.D3:.D13])" table:style-name="ce1">
            <text:p>4468</text:p>
          </table:table-cell>
          <table:table-cell office:value-type="currency" office:value="187170419" table:formula="of:=SUM([.E3:.E13])" table:style-name="ce5">
            <text:p>£187,170,419.00</text:p>
          </table:table-cell>
          <table:table-cell office:value-type="float" office:value="17" table:formula="of:=SUM([.F3:.F13])" table:style-name="ce1">
            <text:p>17</text:p>
          </table:table-cell>
          <table:table-cell office:value-type="currency" office:value="5376500" table:formula="of:=SUM([.G3:.G13])" table:style-name="ce5">
            <text:p>£5,376,500.00</text:p>
          </table:table-cell>
          <table:table-cell office:value-type="float" office:value="61266" table:formula="of:=SUM([.H3:.H13])" table:style-name="ce1">
            <text:p>61266</text:p>
          </table:table-cell>
          <table:table-cell office:value-type="currency" office:value="1320478771" table:formula="of:=SUM([.I3:.I13])" table:style-name="ce5">
            <text:p>£1,320,478,771.00</text:p>
          </table:table-cell>
          <table:table-cell office:value-type="float" office:value="10011" table:formula="of:=SUM([.J3:.J13])" table:style-name="ce1">
            <text:p>10011</text:p>
          </table:table-cell>
          <table:table-cell office:value-type="currency" office:value="183591750" table:formula="of:=SUM([.K3:.K13])" table:style-name="ce5">
            <text:p>£183,591,750.00</text:p>
          </table:table-cell>
          <table:table-cell office:value-type="float" office:value="75184" table:formula="of:=SUM([.L3:.L13])" table:style-name="ce1">
            <text:p>75184</text:p>
          </table:table-cell>
          <table:table-cell office:value-type="currency" office:value="1707205783" table:formula="of:=SUM([.M3:.M13])" table:style-name="ce5">
            <text:p>£1,707,205,783.00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omestic Capital Value (CV) Lis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District</text:p>
          </table:table-cell>
          <table:table-cell office:value-type="string" table:style-name="ce4">
            <text:p>Count DO</text:p>
          </table:table-cell>
          <table:table-cell office:value-type="string" table:style-name="ce4">
            <text:p>Capital Value<text:s/></text:p>
          </table:table-cell>
          <table:table-cell office:value-type="string" table:style-name="ce4">
            <text:p>CV Exempt<text:s text:c="2"/></text:p>
          </table:table-cell>
          <table:table-cell office:value-type="string" table:style-name="ce4">
            <text:p>Total Capital Valu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rim and Newtownabbey</text:p>
          </table:table-cell>
          <table:table-cell office:value-type="float" office:value="65466" table:style-name="ce1">
            <text:p>65466</text:p>
          </table:table-cell>
          <table:table-cell office:value-type="currency" office:value="7492765412" table:style-name="ce5">
            <text:p>£7,492,765,412.00</text:p>
          </table:table-cell>
          <table:table-cell office:value-type="currency" office:value="10395000" table:style-name="ce5">
            <text:p>£10,395,000.00</text:p>
          </table:table-cell>
          <table:table-cell office:value-type="currency" office:value="7503160412" table:formula="of:=SUM([.C19]+[.D19])" table:style-name="ce5">
            <text:p>£7,503,160,412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magh City, Banbridge and Craigavon</text:p>
          </table:table-cell>
          <table:table-cell office:value-type="float" office:value="93650" table:style-name="ce1">
            <text:p>93650</text:p>
          </table:table-cell>
          <table:table-cell office:value-type="currency" office:value="10611900475" table:style-name="ce5">
            <text:p>£10,611,900,475.00</text:p>
          </table:table-cell>
          <table:table-cell office:value-type="currency" office:value="18279000" table:style-name="ce5">
            <text:p>£18,279,000.00</text:p>
          </table:table-cell>
          <table:table-cell office:value-type="currency" office:value="10630179475" table:formula="of:=SUM([.C20]+[.D20])" table:style-name="ce5">
            <text:p>£10,630,179,475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fast</text:p>
          </table:table-cell>
          <table:table-cell office:value-type="float" office:value="164123" table:style-name="ce1">
            <text:p>164123</text:p>
          </table:table-cell>
          <table:table-cell office:value-type="currency" office:value="19295031055" table:style-name="ce5">
            <text:p>£19,295,031,055.00</text:p>
          </table:table-cell>
          <table:table-cell office:value-type="currency" office:value="27716250" table:style-name="ce5">
            <text:p>£27,716,250.00</text:p>
          </table:table-cell>
          <table:table-cell office:value-type="currency" office:value="19322747305" table:formula="of:=SUM([.C21]+[.D21])" table:style-name="ce5">
            <text:p>£19,322,747,305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useway Coast and Glens</text:p>
          </table:table-cell>
          <table:table-cell office:value-type="float" office:value="68729" table:style-name="ce1">
            <text:p>68729</text:p>
          </table:table-cell>
          <table:table-cell office:value-type="currency" office:value="8431152700" table:style-name="ce5">
            <text:p>£8,431,152,700.00</text:p>
          </table:table-cell>
          <table:table-cell office:value-type="currency" office:value="14780250" table:style-name="ce5">
            <text:p>£14,780,250.00</text:p>
          </table:table-cell>
          <table:table-cell office:value-type="currency" office:value="8445932950" table:formula="of:=SUM([.C22]+[.D22])" table:style-name="ce5">
            <text:p>£8,445,932,95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ry City and Strabane</text:p>
          </table:table-cell>
          <table:table-cell office:value-type="float" office:value="67024" table:style-name="ce1">
            <text:p>67024</text:p>
          </table:table-cell>
          <table:table-cell office:value-type="currency" office:value="6521345350" table:style-name="ce5">
            <text:p>£6,521,345,350.00</text:p>
          </table:table-cell>
          <table:table-cell office:value-type="currency" office:value="8968500" table:style-name="ce5">
            <text:p>£8,968,500.00</text:p>
          </table:table-cell>
          <table:table-cell office:value-type="currency" office:value="6530313850" table:formula="of:=SUM([.C23]+[.D23])" table:style-name="ce5">
            <text:p>£6,530,313,85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managh and Omagh</text:p>
          </table:table-cell>
          <table:table-cell office:value-type="float" office:value="51951" table:style-name="ce1">
            <text:p>51951</text:p>
          </table:table-cell>
          <table:table-cell office:value-type="currency" office:value="6046062850" table:style-name="ce5">
            <text:p>£6,046,062,850.00</text:p>
          </table:table-cell>
          <table:table-cell office:value-type="currency" office:value="10996000" table:style-name="ce5">
            <text:p>£10,996,000.00</text:p>
          </table:table-cell>
          <table:table-cell office:value-type="currency" office:value="6057058850" table:formula="of:=SUM([.C24]+[.D24])" table:style-name="ce5">
            <text:p>£6,057,058,85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burn and Castlereagh</text:p>
          </table:table-cell>
          <table:table-cell office:value-type="float" office:value="66424" table:style-name="ce1">
            <text:p>66424</text:p>
          </table:table-cell>
          <table:table-cell office:value-type="currency" office:value="9718961100" table:style-name="ce5">
            <text:p>£9,718,961,100.00</text:p>
          </table:table-cell>
          <table:table-cell office:value-type="currency" office:value="16450250" table:style-name="ce5">
            <text:p>£16,450,250.00</text:p>
          </table:table-cell>
          <table:table-cell office:value-type="currency" office:value="9735411350" table:formula="of:=SUM([.C25]+[.D25])" table:style-name="ce5">
            <text:p>£9,735,411,35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d and East Antrim</text:p>
          </table:table-cell>
          <table:table-cell office:value-type="float" office:value="64892" table:style-name="ce1">
            <text:p>64892</text:p>
          </table:table-cell>
          <table:table-cell office:value-type="currency" office:value="7207317300" table:style-name="ce5">
            <text:p>£7,207,317,300.00</text:p>
          </table:table-cell>
          <table:table-cell office:value-type="currency" office:value="13230500" table:style-name="ce5">
            <text:p>£13,230,500.00</text:p>
          </table:table-cell>
          <table:table-cell office:value-type="currency" office:value="7220547800" table:formula="of:=SUM([.C26]+[.D26])" table:style-name="ce5">
            <text:p>£7,220,547,8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d Ulster</text:p>
          </table:table-cell>
          <table:table-cell office:value-type="float" office:value="59752" table:style-name="ce1">
            <text:p>59752</text:p>
          </table:table-cell>
          <table:table-cell office:value-type="currency" office:value="7630597350" table:style-name="ce5">
            <text:p>£7,630,597,350.00</text:p>
          </table:table-cell>
          <table:table-cell office:value-type="currency" office:value="13753250" table:style-name="ce5">
            <text:p>£13,753,250.00</text:p>
          </table:table-cell>
          <table:table-cell office:value-type="currency" office:value="7644350600" table:formula="of:=SUM([.C27]+[.D27])" table:style-name="ce5">
            <text:p>£7,644,350,6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wry, Mourne and Down</text:p>
          </table:table-cell>
          <table:table-cell office:value-type="float" office:value="76377" table:style-name="ce1">
            <text:p>76377</text:p>
          </table:table-cell>
          <table:table-cell office:value-type="currency" office:value="10267098970" table:style-name="ce5">
            <text:p>£10,267,098,970.00</text:p>
          </table:table-cell>
          <table:table-cell office:value-type="currency" office:value="14901250" table:style-name="ce5">
            <text:p>£14,901,250.00</text:p>
          </table:table-cell>
          <table:table-cell office:value-type="currency" office:value="10282000220" table:formula="of:=SUM([.C28]+[.D28])" table:style-name="ce5">
            <text:p>£10,282,000,22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ds and North Down</text:p>
          </table:table-cell>
          <table:table-cell office:value-type="float" office:value="77786" table:style-name="ce1">
            <text:p>77786</text:p>
          </table:table-cell>
          <table:table-cell office:value-type="currency" office:value="11613536150" table:style-name="ce5">
            <text:p>£11,613,536,150.00</text:p>
          </table:table-cell>
          <table:table-cell office:value-type="currency" office:value="15852500" table:style-name="ce5">
            <text:p>£15,852,500.00</text:p>
          </table:table-cell>
          <table:table-cell office:value-type="currency" office:value="11629388650" table:formula="of:=SUM([.C29]+[.D29])" table:style-name="ce5">
            <text:p>£11,629,388,65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856174" table:formula="of:=SUM([.B19:.B29])" table:style-name="ce1">
            <text:p>856174</text:p>
          </table:table-cell>
          <table:table-cell office:value-type="currency" office:value="104835768712" table:formula="of:=SUM([.C19:.C29])" table:style-name="ce5">
            <text:p>£104,835,768,712.00</text:p>
          </table:table-cell>
          <table:table-cell office:value-type="currency" office:value="165322750" table:formula="of:=SUM([.D19:.D29])" table:style-name="ce5">
            <text:p>£165,322,750.00</text:p>
          </table:table-cell>
          <table:table-cell office:value-type="currency" office:value="105001091462" table:formula="of:=SUM([.E19:.E29])" table:style-name="ce5">
            <text:p>£105,001,091,462.00</text:p>
          </table:table-cell>
          <table:table-cell table:number-columns-repeated="16379"/>
        </table:table-row>
        <table:table-row table:number-rows-repeated="1048546" table:style-name="ro1">
          <table:table-cell table:number-columns-repeated="16384"/>
        </table:table-row>
      </table:table>
      <table:table table:name="August25" table:style-name="ta1">
        <table:table-column table:style-name="co1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Non Domestic Net Annual Value (NAV) Lis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District</text:p>
          </table:table-cell>
          <table:table-cell office:value-type="string" table:style-name="ce4">
            <text:p>Count SR</text:p>
          </table:table-cell>
          <table:table-cell office:value-type="string" table:style-name="ce4">
            <text:p>SR<text:s text:c="7"/></text:p>
          </table:table-cell>
          <table:table-cell office:value-type="string" table:style-name="ce4">
            <text:p>Count IN</text:p>
          </table:table-cell>
          <table:table-cell office:value-type="string" table:style-name="ce4">
            <text:p>IN<text:s text:c="9"/></text:p>
          </table:table-cell>
          <table:table-cell office:value-type="string" table:style-name="ce4">
            <text:p>Count FT</text:p>
          </table:table-cell>
          <table:table-cell office:value-type="string" table:style-name="ce4">
            <text:p>FT<text:s text:c="7"/></text:p>
          </table:table-cell>
          <table:table-cell office:value-type="string" table:style-name="ce4">
            <text:p>Count OT</text:p>
          </table:table-cell>
          <table:table-cell office:value-type="string" table:style-name="ce4">
            <text:p>OT<text:s text:c="11"/></text:p>
          </table:table-cell>
          <table:table-cell office:value-type="string" table:style-name="ce4">
            <text:p>Count EX</text:p>
          </table:table-cell>
          <table:table-cell office:value-type="string" table:style-name="ce4">
            <text:p>EX<text:s text:c="9"/></text:p>
          </table:table-cell>
          <table:table-cell office:value-type="string" table:style-name="ce4">
            <text:p>Total Count Non Domestic</text:p>
          </table:table-cell>
          <table:table-cell office:value-type="string" table:style-name="ce4">
            <text:p>Total NAV<text:s text:c="4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Antrim and Newtownabbey</text:p>
          </table:table-cell>
          <table:table-cell office:value-type="float" office:value="47" table:style-name="ce1">
            <text:p>47</text:p>
          </table:table-cell>
          <table:table-cell office:value-type="currency" office:value="553327" table:style-name="ce5">
            <text:p>£553,327.00</text:p>
          </table:table-cell>
          <table:table-cell office:value-type="float" office:value="330" table:style-name="ce1">
            <text:p>330</text:p>
          </table:table-cell>
          <table:table-cell office:value-type="currency" office:value="16878641" table:style-name="ce5">
            <text:p>£16,878,641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£0.00</text:p>
          </table:table-cell>
          <table:table-cell office:value-type="float" office:value="3715" table:style-name="ce1">
            <text:p>3715</text:p>
          </table:table-cell>
          <table:table-cell office:value-type="currency" office:value="101874747" table:style-name="ce5">
            <text:p>£101,874,747.00</text:p>
          </table:table-cell>
          <table:table-cell office:value-type="float" office:value="473" table:style-name="ce1">
            <text:p>473</text:p>
          </table:table-cell>
          <table:table-cell office:value-type="currency" office:value="9601555" table:style-name="ce5">
            <text:p>£9,601,555.00</text:p>
          </table:table-cell>
          <table:table-cell office:value-type="float" office:value="4465" table:style-name="ce1">
            <text:p>4465</text:p>
          </table:table-cell>
          <table:table-cell office:value-type="currency" office:value="128908270" table:style-name="ce5">
            <text:p>£128,908,27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magh City, Banbridge and Craigavon</text:p>
          </table:table-cell>
          <table:table-cell office:value-type="float" office:value="94" table:style-name="ce1">
            <text:p>94</text:p>
          </table:table-cell>
          <table:table-cell office:value-type="currency" office:value="958235" table:style-name="ce5">
            <text:p>£958,235.00</text:p>
          </table:table-cell>
          <table:table-cell office:value-type="float" office:value="576" table:style-name="ce1">
            <text:p>576</text:p>
          </table:table-cell>
          <table:table-cell office:value-type="currency" office:value="24257387" table:style-name="ce5">
            <text:p>£24,257,387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£0.00</text:p>
          </table:table-cell>
          <table:table-cell office:value-type="float" office:value="6206" table:style-name="ce1">
            <text:p>6206</text:p>
          </table:table-cell>
          <table:table-cell office:value-type="currency" office:value="105825329" table:style-name="ce5">
            <text:p>£105,825,329.00</text:p>
          </table:table-cell>
          <table:table-cell office:value-type="float" office:value="1240" table:style-name="ce1">
            <text:p>1240</text:p>
          </table:table-cell>
          <table:table-cell office:value-type="currency" office:value="15501795" table:style-name="ce5">
            <text:p>£15,501,795.00</text:p>
          </table:table-cell>
          <table:table-cell office:value-type="float" office:value="7937" table:style-name="ce1">
            <text:p>7937</text:p>
          </table:table-cell>
          <table:table-cell office:value-type="currency" office:value="146542746" table:style-name="ce5">
            <text:p>£146,542,746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elfast</text:p>
          </table:table-cell>
          <table:table-cell office:value-type="float" office:value="103" table:style-name="ce1">
            <text:p>103</text:p>
          </table:table-cell>
          <table:table-cell office:value-type="currency" office:value="1843460" table:style-name="ce5">
            <text:p>£1,843,460.00</text:p>
          </table:table-cell>
          <table:table-cell office:value-type="float" office:value="437" table:style-name="ce1">
            <text:p>437</text:p>
          </table:table-cell>
          <table:table-cell office:value-type="currency" office:value="23056621" table:style-name="ce5">
            <text:p>£23,056,621.00</text:p>
          </table:table-cell>
          <table:table-cell office:value-type="float" office:value="5" table:style-name="ce1">
            <text:p>5</text:p>
          </table:table-cell>
          <table:table-cell office:value-type="currency" office:value="4433000" table:style-name="ce5">
            <text:p>£4,433,000.00</text:p>
          </table:table-cell>
          <table:table-cell office:value-type="float" office:value="14833" table:style-name="ce1">
            <text:p>14833</text:p>
          </table:table-cell>
          <table:table-cell office:value-type="currency" office:value="450889307" table:style-name="ce5">
            <text:p>£450,889,307.00</text:p>
          </table:table-cell>
          <table:table-cell office:value-type="float" office:value="1929" table:style-name="ce1">
            <text:p>1929</text:p>
          </table:table-cell>
          <table:table-cell office:value-type="currency" office:value="57210500" table:style-name="ce5">
            <text:p>£57,210,500.00</text:p>
          </table:table-cell>
          <table:table-cell office:value-type="float" office:value="17094" table:style-name="ce1">
            <text:p>17094</text:p>
          </table:table-cell>
          <table:table-cell office:value-type="currency" office:value="537432888" table:style-name="ce5">
            <text:p>£537,432,888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auseway Coast and Glens</text:p>
          </table:table-cell>
          <table:table-cell office:value-type="float" office:value="82" table:style-name="ce1">
            <text:p>82</text:p>
          </table:table-cell>
          <table:table-cell office:value-type="currency" office:value="1250210" table:style-name="ce5">
            <text:p>£1,250,210.00</text:p>
          </table:table-cell>
          <table:table-cell office:value-type="float" office:value="294" table:style-name="ce1">
            <text:p>294</text:p>
          </table:table-cell>
          <table:table-cell office:value-type="currency" office:value="8974420" table:style-name="ce5">
            <text:p>£8,974,420.00</text:p>
          </table:table-cell>
          <table:table-cell office:value-type="float" office:value="2" table:style-name="ce1">
            <text:p>2</text:p>
          </table:table-cell>
          <table:table-cell office:value-type="currency" office:value="18100" table:style-name="ce5">
            <text:p>£18,100.00</text:p>
          </table:table-cell>
          <table:table-cell office:value-type="float" office:value="4872" table:style-name="ce1">
            <text:p>4872</text:p>
          </table:table-cell>
          <table:table-cell office:value-type="currency" office:value="78876242" table:style-name="ce5">
            <text:p>£78,876,242.00</text:p>
          </table:table-cell>
          <table:table-cell office:value-type="float" office:value="898" table:style-name="ce1">
            <text:p>898</text:p>
          </table:table-cell>
          <table:table-cell office:value-type="currency" office:value="11617620" table:style-name="ce5">
            <text:p>£11,617,620.00</text:p>
          </table:table-cell>
          <table:table-cell office:value-type="float" office:value="6048" table:style-name="ce1">
            <text:p>6048</text:p>
          </table:table-cell>
          <table:table-cell office:value-type="currency" office:value="100736592" table:style-name="ce5">
            <text:p>£100,736,592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rry City and Strabane</text:p>
          </table:table-cell>
          <table:table-cell office:value-type="float" office:value="66" table:style-name="ce1">
            <text:p>66</text:p>
          </table:table-cell>
          <table:table-cell office:value-type="currency" office:value="664402" table:style-name="ce5">
            <text:p>£664,402.00</text:p>
          </table:table-cell>
          <table:table-cell office:value-type="float" office:value="305" table:style-name="ce1">
            <text:p>305</text:p>
          </table:table-cell>
          <table:table-cell office:value-type="currency" office:value="11653769" table:style-name="ce5">
            <text:p>£11,653,769.00</text:p>
          </table:table-cell>
          <table:table-cell office:value-type="float" office:value="1" table:style-name="ce1">
            <text:p>1</text:p>
          </table:table-cell>
          <table:table-cell office:value-type="currency" office:value="250000" table:style-name="ce5">
            <text:p>£250,000.00</text:p>
          </table:table-cell>
          <table:table-cell office:value-type="float" office:value="4588" table:style-name="ce1">
            <text:p>4588</text:p>
          </table:table-cell>
          <table:table-cell office:value-type="currency" office:value="99443747" table:style-name="ce5">
            <text:p>£99,443,747.00</text:p>
          </table:table-cell>
          <table:table-cell office:value-type="float" office:value="811" table:style-name="ce1">
            <text:p>811</text:p>
          </table:table-cell>
          <table:table-cell office:value-type="currency" office:value="14414935" table:style-name="ce5">
            <text:p>£14,414,935.00</text:p>
          </table:table-cell>
          <table:table-cell office:value-type="float" office:value="5676" table:style-name="ce1">
            <text:p>5676</text:p>
          </table:table-cell>
          <table:table-cell office:value-type="currency" office:value="126426853" table:style-name="ce5">
            <text:p>£126,426,853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ermanagh and Omagh</text:p>
          </table:table-cell>
          <table:table-cell office:value-type="float" office:value="76" table:style-name="ce1">
            <text:p>76</text:p>
          </table:table-cell>
          <table:table-cell office:value-type="currency" office:value="904715" table:style-name="ce5">
            <text:p>£904,715.00</text:p>
          </table:table-cell>
          <table:table-cell office:value-type="float" office:value="360" table:style-name="ce1">
            <text:p>360</text:p>
          </table:table-cell>
          <table:table-cell office:value-type="currency" office:value="13657051" table:style-name="ce5">
            <text:p>£13,657,051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£0.00</text:p>
          </table:table-cell>
          <table:table-cell office:value-type="float" office:value="4744" table:style-name="ce1">
            <text:p>4744</text:p>
          </table:table-cell>
          <table:table-cell office:value-type="currency" office:value="77962529" table:style-name="ce5">
            <text:p>£77,962,529.00</text:p>
          </table:table-cell>
          <table:table-cell office:value-type="float" office:value="915" table:style-name="ce1">
            <text:p>915</text:p>
          </table:table-cell>
          <table:table-cell office:value-type="currency" office:value="11411740" table:style-name="ce5">
            <text:p>£11,411,740.00</text:p>
          </table:table-cell>
          <table:table-cell office:value-type="float" office:value="6002" table:style-name="ce1">
            <text:p>6002</text:p>
          </table:table-cell>
          <table:table-cell office:value-type="currency" office:value="103936035" table:style-name="ce5">
            <text:p>£103,936,035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isburn and Castlereagh</text:p>
          </table:table-cell>
          <table:table-cell office:value-type="float" office:value="34" table:style-name="ce1">
            <text:p>34</text:p>
          </table:table-cell>
          <table:table-cell office:value-type="currency" office:value="326390" table:style-name="ce5">
            <text:p>£326,390.00</text:p>
          </table:table-cell>
          <table:table-cell office:value-type="float" office:value="386" table:style-name="ce1">
            <text:p>386</text:p>
          </table:table-cell>
          <table:table-cell office:value-type="currency" office:value="19010701" table:style-name="ce5">
            <text:p>£19,010,701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£0.00</text:p>
          </table:table-cell>
          <table:table-cell office:value-type="float" office:value="3665" table:style-name="ce1">
            <text:p>3665</text:p>
          </table:table-cell>
          <table:table-cell office:value-type="currency" office:value="104815324" table:style-name="ce5">
            <text:p>£104,815,324.00</text:p>
          </table:table-cell>
          <table:table-cell office:value-type="float" office:value="526" table:style-name="ce1">
            <text:p>526</text:p>
          </table:table-cell>
          <table:table-cell office:value-type="currency" office:value="10775735" table:style-name="ce5">
            <text:p>£10,775,735.00</text:p>
          </table:table-cell>
          <table:table-cell office:value-type="float" office:value="4487" table:style-name="ce1">
            <text:p>4487</text:p>
          </table:table-cell>
          <table:table-cell office:value-type="currency" office:value="134928150" table:style-name="ce5">
            <text:p>£134,928,15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id and East Antrim</text:p>
          </table:table-cell>
          <table:table-cell office:value-type="float" office:value="63" table:style-name="ce1">
            <text:p>63</text:p>
          </table:table-cell>
          <table:table-cell office:value-type="currency" office:value="514574" table:style-name="ce5">
            <text:p>£514,574.00</text:p>
          </table:table-cell>
          <table:table-cell office:value-type="float" office:value="298" table:style-name="ce1">
            <text:p>298</text:p>
          </table:table-cell>
          <table:table-cell office:value-type="currency" office:value="14497604" table:style-name="ce5">
            <text:p>£14,497,604.00</text:p>
          </table:table-cell>
          <table:table-cell office:value-type="float" office:value="1" table:style-name="ce1">
            <text:p>1</text:p>
          </table:table-cell>
          <table:table-cell office:value-type="currency" office:value="271500" table:style-name="ce5">
            <text:p>£271,500.00</text:p>
          </table:table-cell>
          <table:table-cell office:value-type="float" office:value="3944" table:style-name="ce1">
            <text:p>3944</text:p>
          </table:table-cell>
          <table:table-cell office:value-type="currency" office:value="72199824" table:style-name="ce5">
            <text:p>£72,199,824.00</text:p>
          </table:table-cell>
          <table:table-cell office:value-type="float" office:value="689" table:style-name="ce1">
            <text:p>689</text:p>
          </table:table-cell>
          <table:table-cell office:value-type="currency" office:value="11439110" table:style-name="ce5">
            <text:p>£11,439,110.00</text:p>
          </table:table-cell>
          <table:table-cell office:value-type="float" office:value="4893" table:style-name="ce1">
            <text:p>4893</text:p>
          </table:table-cell>
          <table:table-cell office:value-type="currency" office:value="98922612" table:style-name="ce5">
            <text:p>£98,922,612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id Ulster</text:p>
          </table:table-cell>
          <table:table-cell office:value-type="float" office:value="78" table:style-name="ce1">
            <text:p>78</text:p>
          </table:table-cell>
          <table:table-cell office:value-type="currency" office:value="1099096" table:style-name="ce5">
            <text:p>£1,099,096.00</text:p>
          </table:table-cell>
          <table:table-cell office:value-type="float" office:value="759" table:style-name="ce1">
            <text:p>759</text:p>
          </table:table-cell>
          <table:table-cell office:value-type="currency" office:value="33821017" table:style-name="ce5">
            <text:p>£33,821,017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£0.00</text:p>
          </table:table-cell>
          <table:table-cell office:value-type="float" office:value="4936" table:style-name="ce1">
            <text:p>4936</text:p>
          </table:table-cell>
          <table:table-cell office:value-type="currency" office:value="65850978" table:style-name="ce5">
            <text:p>£65,850,978.00</text:p>
          </table:table-cell>
          <table:table-cell office:value-type="float" office:value="939" table:style-name="ce1">
            <text:p>939</text:p>
          </table:table-cell>
          <table:table-cell office:value-type="currency" office:value="12219090" table:style-name="ce5">
            <text:p>£12,219,090.00</text:p>
          </table:table-cell>
          <table:table-cell office:value-type="float" office:value="6586" table:style-name="ce1">
            <text:p>6586</text:p>
          </table:table-cell>
          <table:table-cell office:value-type="currency" office:value="112990181" table:style-name="ce5">
            <text:p>£112,990,181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ewry, Mourne and Down</text:p>
          </table:table-cell>
          <table:table-cell office:value-type="float" office:value="98" table:style-name="ce1">
            <text:p>98</text:p>
          </table:table-cell>
          <table:table-cell office:value-type="currency" office:value="1239020" table:style-name="ce5">
            <text:p>£1,239,020.00</text:p>
          </table:table-cell>
          <table:table-cell office:value-type="float" office:value="464" table:style-name="ce1">
            <text:p>464</text:p>
          </table:table-cell>
          <table:table-cell office:value-type="currency" office:value="13497745" table:style-name="ce5">
            <text:p>£13,497,745.00</text:p>
          </table:table-cell>
          <table:table-cell office:value-type="float" office:value="5" table:style-name="ce1">
            <text:p>5</text:p>
          </table:table-cell>
          <table:table-cell office:value-type="currency" office:value="369400" table:style-name="ce5">
            <text:p>£369,400.00</text:p>
          </table:table-cell>
          <table:table-cell office:value-type="float" office:value="5641" table:style-name="ce1">
            <text:p>5641</text:p>
          </table:table-cell>
          <table:table-cell office:value-type="currency" office:value="86009813" table:style-name="ce5">
            <text:p>£86,009,813.00</text:p>
          </table:table-cell>
          <table:table-cell office:value-type="float" office:value="926" table:style-name="ce1">
            <text:p>926</text:p>
          </table:table-cell>
          <table:table-cell office:value-type="currency" office:value="15206275" table:style-name="ce5">
            <text:p>£15,206,275.00</text:p>
          </table:table-cell>
          <table:table-cell office:value-type="float" office:value="6972" table:style-name="ce1">
            <text:p>6972</text:p>
          </table:table-cell>
          <table:table-cell office:value-type="currency" office:value="116322253" table:style-name="ce5">
            <text:p>£116,322,253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ds and North Down</text:p>
          </table:table-cell>
          <table:table-cell office:value-type="float" office:value="82" table:style-name="ce1">
            <text:p>82</text:p>
          </table:table-cell>
          <table:table-cell office:value-type="currency" office:value="1236014" table:style-name="ce5">
            <text:p>£1,236,014.00</text:p>
          </table:table-cell>
          <table:table-cell office:value-type="float" office:value="262" table:style-name="ce1">
            <text:p>262</text:p>
          </table:table-cell>
          <table:table-cell office:value-type="currency" office:value="8229513" table:style-name="ce5">
            <text:p>£8,229,513.00</text:p>
          </table:table-cell>
          <table:table-cell office:value-type="float" office:value="3" table:style-name="ce1">
            <text:p>3</text:p>
          </table:table-cell>
          <table:table-cell office:value-type="currency" office:value="34500" table:style-name="ce5">
            <text:p>£34,500.00</text:p>
          </table:table-cell>
          <table:table-cell office:value-type="float" office:value="4108" table:style-name="ce1">
            <text:p>4108</text:p>
          </table:table-cell>
          <table:table-cell office:value-type="currency" office:value="76344881" table:style-name="ce5">
            <text:p>£76,344,881.00</text:p>
          </table:table-cell>
          <table:table-cell office:value-type="float" office:value="670" table:style-name="ce1">
            <text:p>670</text:p>
          </table:table-cell>
          <table:table-cell office:value-type="currency" office:value="14291945" table:style-name="ce5">
            <text:p>£14,291,945.00</text:p>
          </table:table-cell>
          <table:table-cell office:value-type="float" office:value="5021" table:style-name="ce1">
            <text:p>5021</text:p>
          </table:table-cell>
          <table:table-cell office:value-type="currency" office:value="100136853" table:style-name="ce5">
            <text:p>£100,136,853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823" table:formula="of:=SUM([.B3:.B13])" table:style-name="ce1">
            <text:p>823</text:p>
          </table:table-cell>
          <table:table-cell office:value-type="currency" office:value="10589443" table:formula="of:=SUM([.C3:.C13])" table:style-name="ce5">
            <text:p>£10,589,443.00</text:p>
          </table:table-cell>
          <table:table-cell office:value-type="float" office:value="4471" table:formula="of:=SUM([.D3:.D13])" table:style-name="ce1">
            <text:p>4471</text:p>
          </table:table-cell>
          <table:table-cell office:value-type="currency" office:value="187534469" table:formula="of:=SUM([.E3:.E13])" table:style-name="ce5">
            <text:p>£187,534,469.00</text:p>
          </table:table-cell>
          <table:table-cell office:value-type="float" office:value="17" table:formula="of:=SUM([.F3:.F13])" table:style-name="ce1">
            <text:p>17</text:p>
          </table:table-cell>
          <table:table-cell office:value-type="currency" office:value="5376500" table:formula="of:=SUM([.G3:.G13])" table:style-name="ce5">
            <text:p>£5,376,500.00</text:p>
          </table:table-cell>
          <table:table-cell office:value-type="float" office:value="61252" table:formula="of:=SUM([.H3:.H13])" table:style-name="ce1">
            <text:p>61252</text:p>
          </table:table-cell>
          <table:table-cell office:value-type="currency" office:value="1320092721" table:formula="of:=SUM([.I3:.I13])" table:style-name="ce5">
            <text:p>£1,320,092,721.00</text:p>
          </table:table-cell>
          <table:table-cell office:value-type="float" office:value="10016" table:formula="of:=SUM([.J3:.J13])" table:style-name="ce1">
            <text:p>10016</text:p>
          </table:table-cell>
          <table:table-cell office:value-type="currency" office:value="183690300" table:formula="of:=SUM([.K3:.K13])" table:style-name="ce5">
            <text:p>£183,690,300.00</text:p>
          </table:table-cell>
          <table:table-cell office:value-type="float" office:value="75181" table:formula="of:=SUM([.L3:.L13])" table:style-name="ce1">
            <text:p>75181</text:p>
          </table:table-cell>
          <table:table-cell office:value-type="currency" office:value="1707283433" table:formula="of:=SUM([.M3:.M13])" table:style-name="ce5">
            <text:p>£1,707,283,433.00</text:p>
          </table:table-cell>
          <table:table-cell table:number-columns-repeated="16371"/>
        </table:table-row>
        <table:table-row table:style-name="ro1">
          <table:table-cell table:number-columns-repeated="8" table:style-name="ce1"/>
          <table:table-cell table:style-name="ce5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Domestic Capital Value (CV) Lis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District</text:p>
          </table:table-cell>
          <table:table-cell office:value-type="string" table:style-name="ce4">
            <text:p>Count DO</text:p>
          </table:table-cell>
          <table:table-cell office:value-type="string" table:style-name="ce4">
            <text:p>Capital Value<text:s/></text:p>
          </table:table-cell>
          <table:table-cell office:value-type="string" table:style-name="ce4">
            <text:p>CV Exempt<text:s text:c="2"/></text:p>
          </table:table-cell>
          <table:table-cell office:value-type="string" table:style-name="ce4">
            <text:p>Total Capital Valu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rim and Newtownabbey</text:p>
          </table:table-cell>
          <table:table-cell office:value-type="float" office:value="65500" table:style-name="ce1">
            <text:p>65500</text:p>
          </table:table-cell>
          <table:table-cell office:value-type="currency" office:value="7496817412" table:style-name="ce5">
            <text:p>£7,496,817,412.00</text:p>
          </table:table-cell>
          <table:table-cell office:value-type="currency" office:value="10395000" table:style-name="ce5">
            <text:p>£10,395,000.00</text:p>
          </table:table-cell>
          <table:table-cell office:value-type="currency" office:value="7507212412" table:formula="of:=SUM([.C19]+[.D19])" table:style-name="ce5">
            <text:p>£7,507,212,412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magh City, Banbridge and Craigavon</text:p>
          </table:table-cell>
          <table:table-cell office:value-type="float" office:value="93750" table:style-name="ce1">
            <text:p>93750</text:p>
          </table:table-cell>
          <table:table-cell office:value-type="currency" office:value="10624156475" table:style-name="ce5">
            <text:p>£10,624,156,475.00</text:p>
          </table:table-cell>
          <table:table-cell office:value-type="currency" office:value="18376500" table:style-name="ce5">
            <text:p>£18,376,500.00</text:p>
          </table:table-cell>
          <table:table-cell office:value-type="currency" office:value="10642532975" table:formula="of:=SUM([.C20]+[.D20])" table:style-name="ce5">
            <text:p>£10,642,532,975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fast</text:p>
          </table:table-cell>
          <table:table-cell office:value-type="float" office:value="164199" table:style-name="ce1">
            <text:p>164199</text:p>
          </table:table-cell>
          <table:table-cell office:value-type="currency" office:value="19304376055" table:style-name="ce5">
            <text:p>£19,304,376,055.00</text:p>
          </table:table-cell>
          <table:table-cell office:value-type="currency" office:value="27761250" table:style-name="ce5">
            <text:p>£27,761,250.00</text:p>
          </table:table-cell>
          <table:table-cell office:value-type="currency" office:value="19332137305" table:formula="of:=SUM([.C21]+[.D21])" table:style-name="ce5">
            <text:p>£19,332,137,305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useway Coast and Glens</text:p>
          </table:table-cell>
          <table:table-cell office:value-type="float" office:value="68743" table:style-name="ce1">
            <text:p>68743</text:p>
          </table:table-cell>
          <table:table-cell office:value-type="currency" office:value="8435484200" table:style-name="ce5">
            <text:p>£8,435,484,200.00</text:p>
          </table:table-cell>
          <table:table-cell office:value-type="currency" office:value="14672750" table:style-name="ce5">
            <text:p>£14,672,750.00</text:p>
          </table:table-cell>
          <table:table-cell office:value-type="currency" office:value="8450156950" table:formula="of:=SUM([.C22]+[.D22])" table:style-name="ce5">
            <text:p>£8,450,156,95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ry City and Strabane</text:p>
          </table:table-cell>
          <table:table-cell office:value-type="float" office:value="67044" table:style-name="ce1">
            <text:p>67044</text:p>
          </table:table-cell>
          <table:table-cell office:value-type="currency" office:value="6523659350" table:style-name="ce5">
            <text:p>£6,523,659,350.00</text:p>
          </table:table-cell>
          <table:table-cell office:value-type="currency" office:value="8968500" table:style-name="ce5">
            <text:p>£8,968,500.00</text:p>
          </table:table-cell>
          <table:table-cell office:value-type="currency" office:value="6532627850" table:formula="of:=SUM([.C23]+[.D23])" table:style-name="ce5">
            <text:p>£6,532,627,85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managh and Omagh</text:p>
          </table:table-cell>
          <table:table-cell office:value-type="float" office:value="51982" table:style-name="ce1">
            <text:p>51982</text:p>
          </table:table-cell>
          <table:table-cell office:value-type="currency" office:value="6050541100" table:style-name="ce5">
            <text:p>£6,050,541,100.00</text:p>
          </table:table-cell>
          <table:table-cell office:value-type="currency" office:value="10996000" table:style-name="ce5">
            <text:p>£10,996,000.00</text:p>
          </table:table-cell>
          <table:table-cell office:value-type="currency" office:value="6061537100" table:formula="of:=SUM([.C24]+[.D24])" table:style-name="ce5">
            <text:p>£6,061,537,1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burn and Castlereagh</text:p>
          </table:table-cell>
          <table:table-cell office:value-type="float" office:value="66488" table:style-name="ce1">
            <text:p>66488</text:p>
          </table:table-cell>
          <table:table-cell office:value-type="currency" office:value="9731305600" table:style-name="ce5">
            <text:p>£9,731,305,600.00</text:p>
          </table:table-cell>
          <table:table-cell office:value-type="currency" office:value="16450250" table:style-name="ce5">
            <text:p>£16,450,250.00</text:p>
          </table:table-cell>
          <table:table-cell office:value-type="currency" office:value="9747755850" table:formula="of:=SUM([.C25]+[.D25])" table:style-name="ce5">
            <text:p>£9,747,755,85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d and East Antrim</text:p>
          </table:table-cell>
          <table:table-cell office:value-type="float" office:value="64914" table:style-name="ce1">
            <text:p>64914</text:p>
          </table:table-cell>
          <table:table-cell office:value-type="currency" office:value="7210935300" table:style-name="ce5">
            <text:p>£7,210,935,300.00</text:p>
          </table:table-cell>
          <table:table-cell office:value-type="currency" office:value="13230500" table:style-name="ce5">
            <text:p>£13,230,500.00</text:p>
          </table:table-cell>
          <table:table-cell office:value-type="currency" office:value="7224165800" table:formula="of:=SUM([.C26]+[.D26])" table:style-name="ce5">
            <text:p>£7,224,165,8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d Ulster</text:p>
          </table:table-cell>
          <table:table-cell office:value-type="float" office:value="59775" table:style-name="ce1">
            <text:p>59775</text:p>
          </table:table-cell>
          <table:table-cell office:value-type="currency" office:value="7634243350" table:style-name="ce5">
            <text:p>£7,634,243,350.00</text:p>
          </table:table-cell>
          <table:table-cell office:value-type="currency" office:value="13873250" table:style-name="ce5">
            <text:p>£13,873,250.00</text:p>
          </table:table-cell>
          <table:table-cell office:value-type="currency" office:value="7648116600" table:formula="of:=SUM([.C27]+[.D27])" table:style-name="ce5">
            <text:p>£7,648,116,6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wry, Mourne and Down</text:p>
          </table:table-cell>
          <table:table-cell office:value-type="float" office:value="76423" table:style-name="ce1">
            <text:p>76423</text:p>
          </table:table-cell>
          <table:table-cell office:value-type="currency" office:value="10274421470" table:style-name="ce5">
            <text:p>£10,274,421,470.00</text:p>
          </table:table-cell>
          <table:table-cell office:value-type="currency" office:value="14953750" table:style-name="ce5">
            <text:p>£14,953,750.00</text:p>
          </table:table-cell>
          <table:table-cell office:value-type="currency" office:value="10289375220" table:formula="of:=SUM([.C28]+[.D28])" table:style-name="ce5">
            <text:p>£10,289,375,22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ds and North Down</text:p>
          </table:table-cell>
          <table:table-cell office:value-type="float" office:value="77860" table:style-name="ce1">
            <text:p>77860</text:p>
          </table:table-cell>
          <table:table-cell office:value-type="currency" office:value="11624183900" table:style-name="ce5">
            <text:p>£11,624,183,900.00</text:p>
          </table:table-cell>
          <table:table-cell office:value-type="currency" office:value="16020000" table:style-name="ce5">
            <text:p>£16,020,000.00</text:p>
          </table:table-cell>
          <table:table-cell office:value-type="currency" office:value="11640203900" table:formula="of:=SUM([.C29]+[.D29])" table:style-name="ce5">
            <text:p>£11,640,203,9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856678" table:formula="of:=SUM([.B19:.B29])" table:style-name="ce1">
            <text:p>856678</text:p>
          </table:table-cell>
          <table:table-cell office:value-type="currency" office:value="104910124212" table:formula="of:=SUM([.C19:.C29])" table:style-name="ce5">
            <text:p>£104,910,124,212.00</text:p>
          </table:table-cell>
          <table:table-cell office:value-type="currency" office:value="165697750" table:formula="of:=SUM([.D19:.D29])" table:style-name="ce5">
            <text:p>£165,697,750.00</text:p>
          </table:table-cell>
          <table:table-cell office:value-type="currency" office:value="105075821962" table:formula="of:=SUM([.E19:.E29])" table:style-name="ce5">
            <text:p>£105,075,821,962.00</text:p>
          </table:table-cell>
          <table:table-cell table:number-columns-repeated="16379"/>
        </table:table-row>
        <table:table-row table:number-rows-repeated="1048546" table:style-name="ro1">
          <table:table-cell table:number-columns-repeated="16384"/>
        </table:table-row>
      </table:table>
      <table:table table:name="September25" table:style-name="ta1">
        <table:table-column table:style-name="co1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Non Domestic Net Annual Value (NAV) Lis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District</text:p>
          </table:table-cell>
          <table:table-cell office:value-type="string" table:style-name="ce4">
            <text:p>Count SR</text:p>
          </table:table-cell>
          <table:table-cell office:value-type="string" table:style-name="ce4">
            <text:p>SR<text:s text:c="7"/></text:p>
          </table:table-cell>
          <table:table-cell office:value-type="string" table:style-name="ce4">
            <text:p>Count IN</text:p>
          </table:table-cell>
          <table:table-cell office:value-type="string" table:style-name="ce4">
            <text:p>IN<text:s text:c="9"/></text:p>
          </table:table-cell>
          <table:table-cell office:value-type="string" table:style-name="ce4">
            <text:p>Count FT</text:p>
          </table:table-cell>
          <table:table-cell office:value-type="string" table:style-name="ce4">
            <text:p>FT<text:s text:c="7"/></text:p>
          </table:table-cell>
          <table:table-cell office:value-type="string" table:style-name="ce4">
            <text:p>Count OT</text:p>
          </table:table-cell>
          <table:table-cell office:value-type="string" table:style-name="ce4">
            <text:p>OT<text:s text:c="11"/></text:p>
          </table:table-cell>
          <table:table-cell office:value-type="string" table:style-name="ce4">
            <text:p>Count EX</text:p>
          </table:table-cell>
          <table:table-cell office:value-type="string" table:style-name="ce4">
            <text:p>EX<text:s text:c="9"/></text:p>
          </table:table-cell>
          <table:table-cell office:value-type="string" table:style-name="ce4">
            <text:p>Total Count Non Domestic</text:p>
          </table:table-cell>
          <table:table-cell office:value-type="string" table:style-name="ce4">
            <text:p>Total NAV<text:s text:c="4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Antrim and Newtownabbey</text:p>
          </table:table-cell>
          <table:table-cell office:value-type="float" office:value="47" table:style-name="ce1">
            <text:p>47</text:p>
          </table:table-cell>
          <table:table-cell office:value-type="currency" office:value="553327" table:style-name="ce5">
            <text:p>£553,327.00</text:p>
          </table:table-cell>
          <table:table-cell office:value-type="float" office:value="328" table:style-name="ce1">
            <text:p>328</text:p>
          </table:table-cell>
          <table:table-cell office:value-type="currency" office:value="16845771" table:style-name="ce5">
            <text:p>£16,845,771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£0.00</text:p>
          </table:table-cell>
          <table:table-cell office:value-type="float" office:value="3715" table:style-name="ce1">
            <text:p>3715</text:p>
          </table:table-cell>
          <table:table-cell office:value-type="currency" office:value="101856147" table:style-name="ce5">
            <text:p>£101,856,147.00</text:p>
          </table:table-cell>
          <table:table-cell office:value-type="float" office:value="474" table:style-name="ce1">
            <text:p>474</text:p>
          </table:table-cell>
          <table:table-cell office:value-type="currency" office:value="9604505" table:style-name="ce5">
            <text:p>£9,604,505.00</text:p>
          </table:table-cell>
          <table:table-cell office:value-type="float" office:value="4465" table:style-name="ce1">
            <text:p>4465</text:p>
          </table:table-cell>
          <table:table-cell office:value-type="currency" office:value="128859750" table:style-name="ce5">
            <text:p>£128,859,75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magh City, Banbridge and Craigavon</text:p>
          </table:table-cell>
          <table:table-cell office:value-type="float" office:value="94" table:style-name="ce1">
            <text:p>94</text:p>
          </table:table-cell>
          <table:table-cell office:value-type="currency" office:value="958235" table:style-name="ce5">
            <text:p>£958,235.00</text:p>
          </table:table-cell>
          <table:table-cell office:value-type="float" office:value="576" table:style-name="ce1">
            <text:p>576</text:p>
          </table:table-cell>
          <table:table-cell office:value-type="currency" office:value="23820607" table:style-name="ce5">
            <text:p>£23,820,607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£0.00</text:p>
          </table:table-cell>
          <table:table-cell office:value-type="float" office:value="6204" table:style-name="ce1">
            <text:p>6204</text:p>
          </table:table-cell>
          <table:table-cell office:value-type="currency" office:value="106255609" table:style-name="ce5">
            <text:p>£106,255,609.00</text:p>
          </table:table-cell>
          <table:table-cell office:value-type="float" office:value="1240" table:style-name="ce1">
            <text:p>1240</text:p>
          </table:table-cell>
          <table:table-cell office:value-type="currency" office:value="15501795" table:style-name="ce5">
            <text:p>£15,501,795.00</text:p>
          </table:table-cell>
          <table:table-cell office:value-type="float" office:value="7936" table:style-name="ce1">
            <text:p>7936</text:p>
          </table:table-cell>
          <table:table-cell office:value-type="currency" office:value="146536246" table:style-name="ce5">
            <text:p>£146,536,246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elfast</text:p>
          </table:table-cell>
          <table:table-cell office:value-type="float" office:value="104" table:style-name="ce1">
            <text:p>104</text:p>
          </table:table-cell>
          <table:table-cell office:value-type="currency" office:value="1875020" table:style-name="ce5">
            <text:p>£1,875,020.00</text:p>
          </table:table-cell>
          <table:table-cell office:value-type="float" office:value="437" table:style-name="ce1">
            <text:p>437</text:p>
          </table:table-cell>
          <table:table-cell office:value-type="currency" office:value="23042791" table:style-name="ce5">
            <text:p>£23,042,791.00</text:p>
          </table:table-cell>
          <table:table-cell office:value-type="float" office:value="5" table:style-name="ce1">
            <text:p>5</text:p>
          </table:table-cell>
          <table:table-cell office:value-type="currency" office:value="4433000" table:style-name="ce5">
            <text:p>£4,433,000.00</text:p>
          </table:table-cell>
          <table:table-cell office:value-type="float" office:value="14813" table:style-name="ce1">
            <text:p>14813</text:p>
          </table:table-cell>
          <table:table-cell office:value-type="currency" office:value="450275307" table:style-name="ce5">
            <text:p>£450,275,307.00</text:p>
          </table:table-cell>
          <table:table-cell office:value-type="float" office:value="1937" table:style-name="ce1">
            <text:p>1937</text:p>
          </table:table-cell>
          <table:table-cell office:value-type="currency" office:value="57456720" table:style-name="ce5">
            <text:p>£57,456,720.00</text:p>
          </table:table-cell>
          <table:table-cell office:value-type="float" office:value="17082" table:style-name="ce1">
            <text:p>17082</text:p>
          </table:table-cell>
          <table:table-cell office:value-type="currency" office:value="537082838" table:style-name="ce5">
            <text:p>£537,082,838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auseway Coast and Glens</text:p>
          </table:table-cell>
          <table:table-cell office:value-type="float" office:value="82" table:style-name="ce1">
            <text:p>82</text:p>
          </table:table-cell>
          <table:table-cell office:value-type="currency" office:value="1250210" table:style-name="ce5">
            <text:p>£1,250,210.00</text:p>
          </table:table-cell>
          <table:table-cell office:value-type="float" office:value="294" table:style-name="ce1">
            <text:p>294</text:p>
          </table:table-cell>
          <table:table-cell office:value-type="currency" office:value="8977920" table:style-name="ce5">
            <text:p>£8,977,920.00</text:p>
          </table:table-cell>
          <table:table-cell office:value-type="float" office:value="2" table:style-name="ce1">
            <text:p>2</text:p>
          </table:table-cell>
          <table:table-cell office:value-type="currency" office:value="18100" table:style-name="ce5">
            <text:p>£18,100.00</text:p>
          </table:table-cell>
          <table:table-cell office:value-type="float" office:value="4877" table:style-name="ce1">
            <text:p>4877</text:p>
          </table:table-cell>
          <table:table-cell office:value-type="currency" office:value="78914382" table:style-name="ce5">
            <text:p>£78,914,382.00</text:p>
          </table:table-cell>
          <table:table-cell office:value-type="float" office:value="898" table:style-name="ce1">
            <text:p>898</text:p>
          </table:table-cell>
          <table:table-cell office:value-type="currency" office:value="11704820" table:style-name="ce5">
            <text:p>£11,704,820.00</text:p>
          </table:table-cell>
          <table:table-cell office:value-type="float" office:value="6053" table:style-name="ce1">
            <text:p>6053</text:p>
          </table:table-cell>
          <table:table-cell office:value-type="currency" office:value="100865432" table:style-name="ce5">
            <text:p>£100,865,432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rry City and Strabane</text:p>
          </table:table-cell>
          <table:table-cell office:value-type="float" office:value="66" table:style-name="ce1">
            <text:p>66</text:p>
          </table:table-cell>
          <table:table-cell office:value-type="currency" office:value="664402" table:style-name="ce5">
            <text:p>£664,402.00</text:p>
          </table:table-cell>
          <table:table-cell office:value-type="float" office:value="306" table:style-name="ce1">
            <text:p>306</text:p>
          </table:table-cell>
          <table:table-cell office:value-type="currency" office:value="11702769" table:style-name="ce5">
            <text:p>£11,702,769.00</text:p>
          </table:table-cell>
          <table:table-cell office:value-type="float" office:value="1" table:style-name="ce1">
            <text:p>1</text:p>
          </table:table-cell>
          <table:table-cell office:value-type="currency" office:value="250000" table:style-name="ce5">
            <text:p>£250,000.00</text:p>
          </table:table-cell>
          <table:table-cell office:value-type="float" office:value="4582" table:style-name="ce1">
            <text:p>4582</text:p>
          </table:table-cell>
          <table:table-cell office:value-type="currency" office:value="99312867" table:style-name="ce5">
            <text:p>£99,312,867.00</text:p>
          </table:table-cell>
          <table:table-cell office:value-type="float" office:value="812" table:style-name="ce1">
            <text:p>812</text:p>
          </table:table-cell>
          <table:table-cell office:value-type="currency" office:value="14445865" table:style-name="ce5">
            <text:p>£14,445,865.00</text:p>
          </table:table-cell>
          <table:table-cell office:value-type="float" office:value="5672" table:style-name="ce1">
            <text:p>5672</text:p>
          </table:table-cell>
          <table:table-cell office:value-type="currency" office:value="126375903" table:style-name="ce5">
            <text:p>£126,375,903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ermanagh and Omagh</text:p>
          </table:table-cell>
          <table:table-cell office:value-type="float" office:value="76" table:style-name="ce1">
            <text:p>76</text:p>
          </table:table-cell>
          <table:table-cell office:value-type="currency" office:value="904715" table:style-name="ce5">
            <text:p>£904,715.00</text:p>
          </table:table-cell>
          <table:table-cell office:value-type="float" office:value="360" table:style-name="ce1">
            <text:p>360</text:p>
          </table:table-cell>
          <table:table-cell office:value-type="currency" office:value="13657051" table:style-name="ce5">
            <text:p>£13,657,051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£0.00</text:p>
          </table:table-cell>
          <table:table-cell office:value-type="float" office:value="4744" table:style-name="ce1">
            <text:p>4744</text:p>
          </table:table-cell>
          <table:table-cell office:value-type="currency" office:value="78002629" table:style-name="ce5">
            <text:p>£78,002,629.00</text:p>
          </table:table-cell>
          <table:table-cell office:value-type="float" office:value="911" table:style-name="ce1">
            <text:p>911</text:p>
          </table:table-cell>
          <table:table-cell office:value-type="currency" office:value="11364650" table:style-name="ce5">
            <text:p>£11,364,650.00</text:p>
          </table:table-cell>
          <table:table-cell office:value-type="float" office:value="5998" table:style-name="ce1">
            <text:p>5998</text:p>
          </table:table-cell>
          <table:table-cell office:value-type="currency" office:value="103929045" table:style-name="ce5">
            <text:p>£103,929,045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isburn and Castlereagh</text:p>
          </table:table-cell>
          <table:table-cell office:value-type="float" office:value="34" table:style-name="ce1">
            <text:p>34</text:p>
          </table:table-cell>
          <table:table-cell office:value-type="currency" office:value="326390" table:style-name="ce5">
            <text:p>£326,390.00</text:p>
          </table:table-cell>
          <table:table-cell office:value-type="float" office:value="384" table:style-name="ce1">
            <text:p>384</text:p>
          </table:table-cell>
          <table:table-cell office:value-type="currency" office:value="18987861" table:style-name="ce5">
            <text:p>£18,987,861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£0.00</text:p>
          </table:table-cell>
          <table:table-cell office:value-type="float" office:value="3664" table:style-name="ce1">
            <text:p>3664</text:p>
          </table:table-cell>
          <table:table-cell office:value-type="currency" office:value="104827964" table:style-name="ce5">
            <text:p>£104,827,964.00</text:p>
          </table:table-cell>
          <table:table-cell office:value-type="float" office:value="526" table:style-name="ce1">
            <text:p>526</text:p>
          </table:table-cell>
          <table:table-cell office:value-type="currency" office:value="10782735" table:style-name="ce5">
            <text:p>£10,782,735.00</text:p>
          </table:table-cell>
          <table:table-cell office:value-type="float" office:value="4485" table:style-name="ce1">
            <text:p>4485</text:p>
          </table:table-cell>
          <table:table-cell office:value-type="currency" office:value="134924950" table:style-name="ce5">
            <text:p>£134,924,95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id and East Antrim</text:p>
          </table:table-cell>
          <table:table-cell office:value-type="float" office:value="63" table:style-name="ce1">
            <text:p>63</text:p>
          </table:table-cell>
          <table:table-cell office:value-type="currency" office:value="514574" table:style-name="ce5">
            <text:p>£514,574.00</text:p>
          </table:table-cell>
          <table:table-cell office:value-type="float" office:value="297" table:style-name="ce1">
            <text:p>297</text:p>
          </table:table-cell>
          <table:table-cell office:value-type="currency" office:value="14499254" table:style-name="ce5">
            <text:p>£14,499,254.00</text:p>
          </table:table-cell>
          <table:table-cell office:value-type="float" office:value="1" table:style-name="ce1">
            <text:p>1</text:p>
          </table:table-cell>
          <table:table-cell office:value-type="currency" office:value="271500" table:style-name="ce5">
            <text:p>£271,500.00</text:p>
          </table:table-cell>
          <table:table-cell office:value-type="float" office:value="3949" table:style-name="ce1">
            <text:p>3949</text:p>
          </table:table-cell>
          <table:table-cell office:value-type="currency" office:value="72910914" table:style-name="ce5">
            <text:p>£72,910,914.00</text:p>
          </table:table-cell>
          <table:table-cell office:value-type="float" office:value="689" table:style-name="ce1">
            <text:p>689</text:p>
          </table:table-cell>
          <table:table-cell office:value-type="currency" office:value="11466510" table:style-name="ce5">
            <text:p>£11,466,510.00</text:p>
          </table:table-cell>
          <table:table-cell office:value-type="float" office:value="4896" table:style-name="ce1">
            <text:p>4896</text:p>
          </table:table-cell>
          <table:table-cell office:value-type="currency" office:value="99662752" table:style-name="ce5">
            <text:p>£99,662,752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id Ulster</text:p>
          </table:table-cell>
          <table:table-cell office:value-type="float" office:value="78" table:style-name="ce1">
            <text:p>78</text:p>
          </table:table-cell>
          <table:table-cell office:value-type="currency" office:value="1099096" table:style-name="ce5">
            <text:p>£1,099,096.00</text:p>
          </table:table-cell>
          <table:table-cell office:value-type="float" office:value="760" table:style-name="ce1">
            <text:p>760</text:p>
          </table:table-cell>
          <table:table-cell office:value-type="currency" office:value="33917567" table:style-name="ce5">
            <text:p>£33,917,567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£0.00</text:p>
          </table:table-cell>
          <table:table-cell office:value-type="float" office:value="4936" table:style-name="ce1">
            <text:p>4936</text:p>
          </table:table-cell>
          <table:table-cell office:value-type="currency" office:value="65755228" table:style-name="ce5">
            <text:p>£65,755,228.00</text:p>
          </table:table-cell>
          <table:table-cell office:value-type="float" office:value="940" table:style-name="ce1">
            <text:p>940</text:p>
          </table:table-cell>
          <table:table-cell office:value-type="currency" office:value="12229790" table:style-name="ce5">
            <text:p>£12,229,790.00</text:p>
          </table:table-cell>
          <table:table-cell office:value-type="float" office:value="6588" table:style-name="ce1">
            <text:p>6588</text:p>
          </table:table-cell>
          <table:table-cell office:value-type="currency" office:value="113001681" table:style-name="ce5">
            <text:p>£113,001,681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ewry, Mourne and Down</text:p>
          </table:table-cell>
          <table:table-cell office:value-type="float" office:value="98" table:style-name="ce1">
            <text:p>98</text:p>
          </table:table-cell>
          <table:table-cell office:value-type="currency" office:value="1245020" table:style-name="ce5">
            <text:p>£1,245,020.00</text:p>
          </table:table-cell>
          <table:table-cell office:value-type="float" office:value="462" table:style-name="ce1">
            <text:p>462</text:p>
          </table:table-cell>
          <table:table-cell office:value-type="currency" office:value="13485445" table:style-name="ce5">
            <text:p>£13,485,445.00</text:p>
          </table:table-cell>
          <table:table-cell office:value-type="float" office:value="5" table:style-name="ce1">
            <text:p>5</text:p>
          </table:table-cell>
          <table:table-cell office:value-type="currency" office:value="369400" table:style-name="ce5">
            <text:p>£369,400.00</text:p>
          </table:table-cell>
          <table:table-cell office:value-type="float" office:value="5643" table:style-name="ce1">
            <text:p>5643</text:p>
          </table:table-cell>
          <table:table-cell office:value-type="currency" office:value="86017453" table:style-name="ce5">
            <text:p>£86,017,453.00</text:p>
          </table:table-cell>
          <table:table-cell office:value-type="float" office:value="925" table:style-name="ce1">
            <text:p>925</text:p>
          </table:table-cell>
          <table:table-cell office:value-type="currency" office:value="15197575" table:style-name="ce5">
            <text:p>£15,197,575.00</text:p>
          </table:table-cell>
          <table:table-cell office:value-type="float" office:value="6971" table:style-name="ce1">
            <text:p>6971</text:p>
          </table:table-cell>
          <table:table-cell office:value-type="currency" office:value="116314893" table:style-name="ce5">
            <text:p>£116,314,893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ds and North Down</text:p>
          </table:table-cell>
          <table:table-cell office:value-type="float" office:value="82" table:style-name="ce1">
            <text:p>82</text:p>
          </table:table-cell>
          <table:table-cell office:value-type="currency" office:value="1236014" table:style-name="ce5">
            <text:p>£1,236,014.00</text:p>
          </table:table-cell>
          <table:table-cell office:value-type="float" office:value="262" table:style-name="ce1">
            <text:p>262</text:p>
          </table:table-cell>
          <table:table-cell office:value-type="currency" office:value="8215263" table:style-name="ce5">
            <text:p>£8,215,263.00</text:p>
          </table:table-cell>
          <table:table-cell office:value-type="float" office:value="3" table:style-name="ce1">
            <text:p>3</text:p>
          </table:table-cell>
          <table:table-cell office:value-type="currency" office:value="34500" table:style-name="ce5">
            <text:p>£34,500.00</text:p>
          </table:table-cell>
          <table:table-cell office:value-type="float" office:value="4124" table:style-name="ce1">
            <text:p>4124</text:p>
          </table:table-cell>
          <table:table-cell office:value-type="currency" office:value="76440751" table:style-name="ce5">
            <text:p>£76,440,751.00</text:p>
          </table:table-cell>
          <table:table-cell office:value-type="float" office:value="665" table:style-name="ce1">
            <text:p>665</text:p>
          </table:table-cell>
          <table:table-cell office:value-type="currency" office:value="14234445" table:style-name="ce5">
            <text:p>£14,234,445.00</text:p>
          </table:table-cell>
          <table:table-cell office:value-type="float" office:value="5032" table:style-name="ce1">
            <text:p>5032</text:p>
          </table:table-cell>
          <table:table-cell office:value-type="currency" office:value="100160973" table:style-name="ce5">
            <text:p>£100,160,973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824" table:formula="of:=SUM([.B3:.B13])" table:style-name="ce1">
            <text:p>824</text:p>
          </table:table-cell>
          <table:table-cell office:value-type="currency" office:value="10627003" table:formula="of:=SUM([.C3:.C13])" table:style-name="ce5">
            <text:p>£10,627,003.00</text:p>
          </table:table-cell>
          <table:table-cell office:value-type="float" office:value="4466" table:formula="of:=SUM([.D3:.D13])" table:style-name="ce1">
            <text:p>4466</text:p>
          </table:table-cell>
          <table:table-cell office:value-type="currency" office:value="187152299" table:formula="of:=SUM([.E3:.E13])" table:style-name="ce5">
            <text:p>£187,152,299.00</text:p>
          </table:table-cell>
          <table:table-cell office:value-type="float" office:value="17" table:formula="of:=SUM([.F3:.F13])" table:style-name="ce1">
            <text:p>17</text:p>
          </table:table-cell>
          <table:table-cell office:value-type="currency" office:value="5376500" table:formula="of:=SUM([.G3:.G13])" table:style-name="ce5">
            <text:p>£5,376,500.00</text:p>
          </table:table-cell>
          <table:table-cell office:value-type="float" office:value="61251" table:formula="of:=SUM([.H3:.H13])" table:style-name="ce1">
            <text:p>61251</text:p>
          </table:table-cell>
          <table:table-cell office:value-type="currency" office:value="1320569251" table:formula="of:=SUM([.I3:.I13])" table:style-name="ce5">
            <text:p>£1,320,569,251.00</text:p>
          </table:table-cell>
          <table:table-cell office:value-type="float" office:value="10017" table:formula="of:=SUM([.J3:.J13])" table:style-name="ce1">
            <text:p>10017</text:p>
          </table:table-cell>
          <table:table-cell office:value-type="currency" office:value="183989410" table:formula="of:=SUM([.K3:.K13])" table:style-name="ce5">
            <text:p>£183,989,410.00</text:p>
          </table:table-cell>
          <table:table-cell office:value-type="float" office:value="75178" table:formula="of:=SUM([.L3:.L13])" table:style-name="ce1">
            <text:p>75178</text:p>
          </table:table-cell>
          <table:table-cell office:value-type="currency" office:value="1707714463" table:formula="of:=SUM([.M3:.M13])" table:style-name="ce5">
            <text:p>£1,707,714,463.00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omestic Capital Value (CV) Lis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District</text:p>
          </table:table-cell>
          <table:table-cell office:value-type="string" table:style-name="ce4">
            <text:p>Count DO</text:p>
          </table:table-cell>
          <table:table-cell office:value-type="string" table:style-name="ce4">
            <text:p>Capital Value<text:s/></text:p>
          </table:table-cell>
          <table:table-cell office:value-type="string" table:style-name="ce4">
            <text:p>CV Exempt<text:s text:c="2"/></text:p>
          </table:table-cell>
          <table:table-cell office:value-type="string" table:style-name="ce4">
            <text:p>Total Capital Valu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rim and Newtownabbey</text:p>
          </table:table-cell>
          <table:table-cell office:value-type="float" office:value="65597" table:style-name="ce1">
            <text:p>65597</text:p>
          </table:table-cell>
          <table:table-cell office:value-type="currency" office:value="7509608412" table:style-name="ce5">
            <text:p>£7,509,608,412.00</text:p>
          </table:table-cell>
          <table:table-cell office:value-type="currency" office:value="10395000" table:style-name="ce5">
            <text:p>£10,395,000.00</text:p>
          </table:table-cell>
          <table:table-cell office:value-type="currency" office:value="7520003412" table:formula="of:=SUM([.C19]+[.D19])" table:style-name="ce5">
            <text:p>£7,520,003,412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magh City, Banbridge and Craigavon</text:p>
          </table:table-cell>
          <table:table-cell office:value-type="float" office:value="93833" table:style-name="ce1">
            <text:p>93833</text:p>
          </table:table-cell>
          <table:table-cell office:value-type="currency" office:value="10638011075" table:style-name="ce5">
            <text:p>£10,638,011,075.00</text:p>
          </table:table-cell>
          <table:table-cell office:value-type="currency" office:value="18206500" table:style-name="ce5">
            <text:p>£18,206,500.00</text:p>
          </table:table-cell>
          <table:table-cell office:value-type="currency" office:value="10656217575" table:formula="of:=SUM([.C20]+[.D20])" table:style-name="ce5">
            <text:p>£10,656,217,575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fast</text:p>
          </table:table-cell>
          <table:table-cell office:value-type="float" office:value="164258" table:style-name="ce1">
            <text:p>164258</text:p>
          </table:table-cell>
          <table:table-cell office:value-type="currency" office:value="19313270055" table:style-name="ce5">
            <text:p>£19,313,270,055.00</text:p>
          </table:table-cell>
          <table:table-cell office:value-type="currency" office:value="27866250" table:style-name="ce5">
            <text:p>£27,866,250.00</text:p>
          </table:table-cell>
          <table:table-cell office:value-type="currency" office:value="19341136305" table:formula="of:=SUM([.C21]+[.D21])" table:style-name="ce5">
            <text:p>£19,341,136,305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useway Coast and Glens</text:p>
          </table:table-cell>
          <table:table-cell office:value-type="float" office:value="68814" table:style-name="ce1">
            <text:p>68814</text:p>
          </table:table-cell>
          <table:table-cell office:value-type="currency" office:value="8446182700" table:style-name="ce5">
            <text:p>£8,446,182,700.00</text:p>
          </table:table-cell>
          <table:table-cell office:value-type="currency" office:value="14757750" table:style-name="ce5">
            <text:p>£14,757,750.00</text:p>
          </table:table-cell>
          <table:table-cell office:value-type="currency" office:value="8460940450" table:formula="of:=SUM([.C22]+[.D22])" table:style-name="ce5">
            <text:p>£8,460,940,45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ry City and Strabane</text:p>
          </table:table-cell>
          <table:table-cell office:value-type="float" office:value="67062" table:style-name="ce1">
            <text:p>67062</text:p>
          </table:table-cell>
          <table:table-cell office:value-type="currency" office:value="6525464350" table:style-name="ce5">
            <text:p>£6,525,464,350.00</text:p>
          </table:table-cell>
          <table:table-cell office:value-type="currency" office:value="8968500" table:style-name="ce5">
            <text:p>£8,968,500.00</text:p>
          </table:table-cell>
          <table:table-cell office:value-type="currency" office:value="6534432850" table:formula="of:=SUM([.C23]+[.D23])" table:style-name="ce5">
            <text:p>£6,534,432,85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managh and Omagh</text:p>
          </table:table-cell>
          <table:table-cell office:value-type="float" office:value="51998" table:style-name="ce1">
            <text:p>51998</text:p>
          </table:table-cell>
          <table:table-cell office:value-type="currency" office:value="6054478100" table:style-name="ce5">
            <text:p>£6,054,478,100.00</text:p>
          </table:table-cell>
          <table:table-cell office:value-type="currency" office:value="10996000" table:style-name="ce5">
            <text:p>£10,996,000.00</text:p>
          </table:table-cell>
          <table:table-cell office:value-type="currency" office:value="6065474100" table:formula="of:=SUM([.C24]+[.D24])" table:style-name="ce5">
            <text:p>£6,065,474,1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burn and Castlereagh</text:p>
          </table:table-cell>
          <table:table-cell office:value-type="float" office:value="66535" table:style-name="ce1">
            <text:p>66535</text:p>
          </table:table-cell>
          <table:table-cell office:value-type="currency" office:value="9742786600" table:style-name="ce5">
            <text:p>£9,742,786,600.00</text:p>
          </table:table-cell>
          <table:table-cell office:value-type="currency" office:value="16370250" table:style-name="ce5">
            <text:p>£16,370,250.00</text:p>
          </table:table-cell>
          <table:table-cell office:value-type="currency" office:value="9759156850" table:formula="of:=SUM([.C25]+[.D25])" table:style-name="ce5">
            <text:p>£9,759,156,85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d and East Antrim</text:p>
          </table:table-cell>
          <table:table-cell office:value-type="float" office:value="64968" table:style-name="ce1">
            <text:p>64968</text:p>
          </table:table-cell>
          <table:table-cell office:value-type="currency" office:value="7217631600" table:style-name="ce5">
            <text:p>£7,217,631,600.00</text:p>
          </table:table-cell>
          <table:table-cell office:value-type="currency" office:value="13230500" table:style-name="ce5">
            <text:p>£13,230,500.00</text:p>
          </table:table-cell>
          <table:table-cell office:value-type="currency" office:value="7230862100" table:formula="of:=SUM([.C26]+[.D26])" table:style-name="ce5">
            <text:p>£7,230,862,1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d Ulster</text:p>
          </table:table-cell>
          <table:table-cell office:value-type="float" office:value="59831" table:style-name="ce1">
            <text:p>59831</text:p>
          </table:table-cell>
          <table:table-cell office:value-type="currency" office:value="7644648350" table:style-name="ce5">
            <text:p>£7,644,648,350.00</text:p>
          </table:table-cell>
          <table:table-cell office:value-type="currency" office:value="13873250" table:style-name="ce5">
            <text:p>£13,873,250.00</text:p>
          </table:table-cell>
          <table:table-cell office:value-type="currency" office:value="7658521600" table:formula="of:=SUM([.C27]+[.D27])" table:style-name="ce5">
            <text:p>£7,658,521,6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wry, Mourne and Down</text:p>
          </table:table-cell>
          <table:table-cell office:value-type="float" office:value="76509" table:style-name="ce1">
            <text:p>76509</text:p>
          </table:table-cell>
          <table:table-cell office:value-type="currency" office:value="10289900970" table:style-name="ce5">
            <text:p>£10,289,900,970.00</text:p>
          </table:table-cell>
          <table:table-cell office:value-type="currency" office:value="14866250" table:style-name="ce5">
            <text:p>£14,866,250.00</text:p>
          </table:table-cell>
          <table:table-cell office:value-type="currency" office:value="10304767220" table:formula="of:=SUM([.C28]+[.D28])" table:style-name="ce5">
            <text:p>£10,304,767,22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ds and North Down</text:p>
          </table:table-cell>
          <table:table-cell office:value-type="float" office:value="77882" table:style-name="ce1">
            <text:p>77882</text:p>
          </table:table-cell>
          <table:table-cell office:value-type="currency" office:value="11629444150" table:style-name="ce5">
            <text:p>£11,629,444,150.00</text:p>
          </table:table-cell>
          <table:table-cell office:value-type="currency" office:value="16020000" table:style-name="ce5">
            <text:p>£16,020,000.00</text:p>
          </table:table-cell>
          <table:table-cell office:value-type="currency" office:value="11645464150" table:formula="of:=SUM([.C29]+[.D29])" table:style-name="ce5">
            <text:p>£11,645,464,15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857287" table:formula="of:=SUM([.B19:.B29])" table:style-name="ce1">
            <text:p>857287</text:p>
          </table:table-cell>
          <table:table-cell office:value-type="currency" office:value="105011426362" table:formula="of:=SUM([.C19:.C29])" table:style-name="ce5">
            <text:p>£105,011,426,362.00</text:p>
          </table:table-cell>
          <table:table-cell office:value-type="currency" office:value="165550250" table:formula="of:=SUM([.D19:.D29])" table:style-name="ce5">
            <text:p>£165,550,250.00</text:p>
          </table:table-cell>
          <table:table-cell office:value-type="currency" office:value="105176976612" table:formula="of:=SUM([.E19:.E29])" table:style-name="ce5">
            <text:p>£105,176,976,612.00</text:p>
          </table:table-cell>
          <table:table-cell table:number-columns-repeated="16379"/>
        </table:table-row>
        <table:table-row table:number-rows-repeated="1048546" table:style-name="ro1">
          <table:table-cell table:number-columns-repeated="16384"/>
        </table:table-row>
      </table:table>
      <table:table table:name="October25" table:style-name="ta1">
        <table:table-column table:style-name="co14" table:default-cell-style-name="ce1"/>
        <table:table-column table:style-name="co2" table:default-cell-style-name="ce1"/>
        <table:table-column table:style-name="co32" table:default-cell-style-name="ce1"/>
        <table:table-column table:style-name="co4" table:default-cell-style-name="ce1"/>
        <table:table-column table:style-name="co3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4" table:default-cell-style-name="ce1"/>
        <table:table-column table:style-name="co10" table:default-cell-style-name="ce1"/>
        <table:table-column table:style-name="co35" table:default-cell-style-name="ce1"/>
        <table:table-column table:style-name="co12" table:default-cell-style-name="ce1"/>
        <table:table-column table:style-name="co34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Non Domestic Net Annual Value (NAV) Lis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District</text:p>
          </table:table-cell>
          <table:table-cell office:value-type="string" table:style-name="ce4">
            <text:p>Count SR</text:p>
          </table:table-cell>
          <table:table-cell office:value-type="string" table:style-name="ce4">
            <text:p>SR<text:s text:c="7"/></text:p>
          </table:table-cell>
          <table:table-cell office:value-type="string" table:style-name="ce4">
            <text:p>Count IN</text:p>
          </table:table-cell>
          <table:table-cell office:value-type="string" table:style-name="ce4">
            <text:p>IN<text:s text:c="9"/></text:p>
          </table:table-cell>
          <table:table-cell office:value-type="string" table:style-name="ce4">
            <text:p>Count FT</text:p>
          </table:table-cell>
          <table:table-cell office:value-type="string" table:style-name="ce4">
            <text:p>FT<text:s text:c="7"/></text:p>
          </table:table-cell>
          <table:table-cell office:value-type="string" table:style-name="ce4">
            <text:p>Count OT</text:p>
          </table:table-cell>
          <table:table-cell office:value-type="string" table:style-name="ce4">
            <text:p>OT<text:s text:c="11"/></text:p>
          </table:table-cell>
          <table:table-cell office:value-type="string" table:style-name="ce4">
            <text:p>Count EX</text:p>
          </table:table-cell>
          <table:table-cell office:value-type="string" table:style-name="ce4">
            <text:p>EX<text:s text:c="9"/></text:p>
          </table:table-cell>
          <table:table-cell office:value-type="string" table:style-name="ce4">
            <text:p>Total Count Non Domestic</text:p>
          </table:table-cell>
          <table:table-cell office:value-type="string" table:style-name="ce4">
            <text:p>Total NAV<text:s text:c="4"/>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Antrim and Newtownabbey</text:p>
          </table:table-cell>
          <table:table-cell office:value-type="float" office:value="47" table:style-name="ce1">
            <text:p>47</text:p>
          </table:table-cell>
          <table:table-cell office:value-type="currency" office:value="553327" table:style-name="ce5">
            <text:p>£553,327.00</text:p>
          </table:table-cell>
          <table:table-cell office:value-type="float" office:value="320" table:style-name="ce1">
            <text:p>320</text:p>
          </table:table-cell>
          <table:table-cell office:value-type="currency" office:value="16707581" table:style-name="ce5">
            <text:p>£16,707,581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£0.00</text:p>
          </table:table-cell>
          <table:table-cell office:value-type="float" office:value="3726" table:style-name="ce1">
            <text:p>3726</text:p>
          </table:table-cell>
          <table:table-cell office:value-type="currency" office:value="102099391" table:style-name="ce5">
            <text:p>£102,099,391.00</text:p>
          </table:table-cell>
          <table:table-cell office:value-type="float" office:value="471" table:style-name="ce1">
            <text:p>471</text:p>
          </table:table-cell>
          <table:table-cell office:value-type="currency" office:value="9538755" table:style-name="ce5">
            <text:p>£9,538,755.00</text:p>
          </table:table-cell>
          <table:table-cell office:value-type="float" office:value="4465" table:style-name="ce1">
            <text:p>4465</text:p>
          </table:table-cell>
          <table:table-cell office:value-type="currency" office:value="128899054" table:style-name="ce5">
            <text:p>£128,899,054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magh City, Banbridge and Craigavon</text:p>
          </table:table-cell>
          <table:table-cell office:value-type="float" office:value="95" table:style-name="ce1">
            <text:p>95</text:p>
          </table:table-cell>
          <table:table-cell office:value-type="currency" office:value="961785" table:style-name="ce5">
            <text:p>£961,785.00</text:p>
          </table:table-cell>
          <table:table-cell office:value-type="float" office:value="578" table:style-name="ce1">
            <text:p>578</text:p>
          </table:table-cell>
          <table:table-cell office:value-type="currency" office:value="23837347" table:style-name="ce5">
            <text:p>£23,837,347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£0.00</text:p>
          </table:table-cell>
          <table:table-cell office:value-type="float" office:value="6208" table:style-name="ce1">
            <text:p>6208</text:p>
          </table:table-cell>
          <table:table-cell office:value-type="currency" office:value="106344301" table:style-name="ce5">
            <text:p>£106,344,301.00</text:p>
          </table:table-cell>
          <table:table-cell office:value-type="float" office:value="1238" table:style-name="ce1">
            <text:p>1238</text:p>
          </table:table-cell>
          <table:table-cell office:value-type="currency" office:value="15496645" table:style-name="ce5">
            <text:p>£15,496,645.00</text:p>
          </table:table-cell>
          <table:table-cell office:value-type="float" office:value="7942" table:style-name="ce1">
            <text:p>7942</text:p>
          </table:table-cell>
          <table:table-cell office:value-type="currency" office:value="146640078" table:style-name="ce5">
            <text:p>£146,640,078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elfast</text:p>
          </table:table-cell>
          <table:table-cell office:value-type="float" office:value="104" table:style-name="ce1">
            <text:p>104</text:p>
          </table:table-cell>
          <table:table-cell office:value-type="currency" office:value="1875020" table:style-name="ce5">
            <text:p>£1,875,020.00</text:p>
          </table:table-cell>
          <table:table-cell office:value-type="float" office:value="441" table:style-name="ce1">
            <text:p>441</text:p>
          </table:table-cell>
          <table:table-cell office:value-type="currency" office:value="23086766" table:style-name="ce5">
            <text:p>£23,086,766.00</text:p>
          </table:table-cell>
          <table:table-cell office:value-type="float" office:value="5" table:style-name="ce1">
            <text:p>5</text:p>
          </table:table-cell>
          <table:table-cell office:value-type="currency" office:value="4433000" table:style-name="ce5">
            <text:p>£4,433,000.00</text:p>
          </table:table-cell>
          <table:table-cell office:value-type="float" office:value="14813" table:style-name="ce1">
            <text:p>14813</text:p>
          </table:table-cell>
          <table:table-cell office:value-type="currency" office:value="450243152" table:style-name="ce5">
            <text:p>£450,243,152.00</text:p>
          </table:table-cell>
          <table:table-cell office:value-type="float" office:value="1943" table:style-name="ce1">
            <text:p>1943</text:p>
          </table:table-cell>
          <table:table-cell office:value-type="currency" office:value="57539650" table:style-name="ce5">
            <text:p>£57,539,650.00</text:p>
          </table:table-cell>
          <table:table-cell office:value-type="float" office:value="17091" table:style-name="ce1">
            <text:p>17091</text:p>
          </table:table-cell>
          <table:table-cell office:value-type="currency" office:value="537177588" table:style-name="ce5">
            <text:p>£537,177,588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auseway Coast and Glens</text:p>
          </table:table-cell>
          <table:table-cell office:value-type="float" office:value="82" table:style-name="ce1">
            <text:p>82</text:p>
          </table:table-cell>
          <table:table-cell office:value-type="currency" office:value="1250210" table:style-name="ce5">
            <text:p>£1,250,210.00</text:p>
          </table:table-cell>
          <table:table-cell office:value-type="float" office:value="292" table:style-name="ce1">
            <text:p>292</text:p>
          </table:table-cell>
          <table:table-cell office:value-type="currency" office:value="8968320" table:style-name="ce5">
            <text:p>£8,968,320.00</text:p>
          </table:table-cell>
          <table:table-cell office:value-type="float" office:value="2" table:style-name="ce1">
            <text:p>2</text:p>
          </table:table-cell>
          <table:table-cell office:value-type="currency" office:value="18100" table:style-name="ce5">
            <text:p>£18,100.00</text:p>
          </table:table-cell>
          <table:table-cell office:value-type="float" office:value="4875" table:style-name="ce1">
            <text:p>4875</text:p>
          </table:table-cell>
          <table:table-cell office:value-type="currency" office:value="79075903" table:style-name="ce5">
            <text:p>£79,075,903.00</text:p>
          </table:table-cell>
          <table:table-cell office:value-type="float" office:value="897" table:style-name="ce1">
            <text:p>897</text:p>
          </table:table-cell>
          <table:table-cell office:value-type="currency" office:value="11700570" table:style-name="ce5">
            <text:p>£11,700,570.00</text:p>
          </table:table-cell>
          <table:table-cell office:value-type="float" office:value="6048" table:style-name="ce1">
            <text:p>6048</text:p>
          </table:table-cell>
          <table:table-cell office:value-type="currency" office:value="101013103" table:style-name="ce5">
            <text:p>£101,013,103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rry City and Strabane</text:p>
          </table:table-cell>
          <table:table-cell office:value-type="float" office:value="67" table:style-name="ce1">
            <text:p>67</text:p>
          </table:table-cell>
          <table:table-cell office:value-type="currency" office:value="670502" table:style-name="ce5">
            <text:p>£670,502.00</text:p>
          </table:table-cell>
          <table:table-cell office:value-type="float" office:value="307" table:style-name="ce1">
            <text:p>307</text:p>
          </table:table-cell>
          <table:table-cell office:value-type="currency" office:value="11712619" table:style-name="ce5">
            <text:p>£11,712,619.00</text:p>
          </table:table-cell>
          <table:table-cell office:value-type="float" office:value="1" table:style-name="ce1">
            <text:p>1</text:p>
          </table:table-cell>
          <table:table-cell office:value-type="currency" office:value="250000" table:style-name="ce5">
            <text:p>£250,000.00</text:p>
          </table:table-cell>
          <table:table-cell office:value-type="float" office:value="4583" table:style-name="ce1">
            <text:p>4583</text:p>
          </table:table-cell>
          <table:table-cell office:value-type="currency" office:value="99245852" table:style-name="ce5">
            <text:p>£99,245,852.00</text:p>
          </table:table-cell>
          <table:table-cell office:value-type="float" office:value="814" table:style-name="ce1">
            <text:p>814</text:p>
          </table:table-cell>
          <table:table-cell office:value-type="currency" office:value="14472565" table:style-name="ce5">
            <text:p>£14,472,565.00</text:p>
          </table:table-cell>
          <table:table-cell office:value-type="float" office:value="5677" table:style-name="ce1">
            <text:p>5677</text:p>
          </table:table-cell>
          <table:table-cell office:value-type="currency" office:value="126351538" table:style-name="ce5">
            <text:p>£126,351,538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ermanagh and Omagh</text:p>
          </table:table-cell>
          <table:table-cell office:value-type="float" office:value="76" table:style-name="ce1">
            <text:p>76</text:p>
          </table:table-cell>
          <table:table-cell office:value-type="currency" office:value="904715" table:style-name="ce5">
            <text:p>£904,715.00</text:p>
          </table:table-cell>
          <table:table-cell office:value-type="float" office:value="361" table:style-name="ce1">
            <text:p>361</text:p>
          </table:table-cell>
          <table:table-cell office:value-type="currency" office:value="13661901" table:style-name="ce5">
            <text:p>£13,661,901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£0.00</text:p>
          </table:table-cell>
          <table:table-cell office:value-type="float" office:value="4746" table:style-name="ce1">
            <text:p>4746</text:p>
          </table:table-cell>
          <table:table-cell office:value-type="currency" office:value="77967270" table:style-name="ce5">
            <text:p>£77,967,270.00</text:p>
          </table:table-cell>
          <table:table-cell office:value-type="float" office:value="910" table:style-name="ce1">
            <text:p>910</text:p>
          </table:table-cell>
          <table:table-cell office:value-type="currency" office:value="11368600" table:style-name="ce5">
            <text:p>£11,368,600.00</text:p>
          </table:table-cell>
          <table:table-cell office:value-type="float" office:value="6000" table:style-name="ce1">
            <text:p>6000</text:p>
          </table:table-cell>
          <table:table-cell office:value-type="currency" office:value="103902486" table:style-name="ce5">
            <text:p>£103,902,486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isburn and Castlereagh</text:p>
          </table:table-cell>
          <table:table-cell office:value-type="float" office:value="34" table:style-name="ce1">
            <text:p>34</text:p>
          </table:table-cell>
          <table:table-cell office:value-type="currency" office:value="326390" table:style-name="ce5">
            <text:p>£326,390.00</text:p>
          </table:table-cell>
          <table:table-cell office:value-type="float" office:value="381" table:style-name="ce1">
            <text:p>381</text:p>
          </table:table-cell>
          <table:table-cell office:value-type="currency" office:value="18832711" table:style-name="ce5">
            <text:p>£18,832,711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£0.00</text:p>
          </table:table-cell>
          <table:table-cell office:value-type="float" office:value="3659" table:style-name="ce1">
            <text:p>3659</text:p>
          </table:table-cell>
          <table:table-cell office:value-type="currency" office:value="104156830" table:style-name="ce5">
            <text:p>£104,156,830.00</text:p>
          </table:table-cell>
          <table:table-cell office:value-type="float" office:value="527" table:style-name="ce1">
            <text:p>527</text:p>
          </table:table-cell>
          <table:table-cell office:value-type="currency" office:value="10789185" table:style-name="ce5">
            <text:p>£10,789,185.00</text:p>
          </table:table-cell>
          <table:table-cell office:value-type="float" office:value="4479" table:style-name="ce1">
            <text:p>4479</text:p>
          </table:table-cell>
          <table:table-cell office:value-type="currency" office:value="134105116" table:style-name="ce5">
            <text:p>£134,105,116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id and East Antrim</text:p>
          </table:table-cell>
          <table:table-cell office:value-type="float" office:value="62" table:style-name="ce1">
            <text:p>62</text:p>
          </table:table-cell>
          <table:table-cell office:value-type="currency" office:value="505924" table:style-name="ce5">
            <text:p>£505,924.00</text:p>
          </table:table-cell>
          <table:table-cell office:value-type="float" office:value="297" table:style-name="ce1">
            <text:p>297</text:p>
          </table:table-cell>
          <table:table-cell office:value-type="currency" office:value="14497554" table:style-name="ce5">
            <text:p>£14,497,554.00</text:p>
          </table:table-cell>
          <table:table-cell office:value-type="float" office:value="1" table:style-name="ce1">
            <text:p>1</text:p>
          </table:table-cell>
          <table:table-cell office:value-type="currency" office:value="271500" table:style-name="ce5">
            <text:p>£271,500.00</text:p>
          </table:table-cell>
          <table:table-cell office:value-type="float" office:value="3949" table:style-name="ce1">
            <text:p>3949</text:p>
          </table:table-cell>
          <table:table-cell office:value-type="currency" office:value="72701922" table:style-name="ce5">
            <text:p>£72,701,922.00</text:p>
          </table:table-cell>
          <table:table-cell office:value-type="float" office:value="684" table:style-name="ce1">
            <text:p>684</text:p>
          </table:table-cell>
          <table:table-cell office:value-type="currency" office:value="11434910" table:style-name="ce5">
            <text:p>£11,434,910.00</text:p>
          </table:table-cell>
          <table:table-cell office:value-type="float" office:value="4891" table:style-name="ce1">
            <text:p>4891</text:p>
          </table:table-cell>
          <table:table-cell office:value-type="currency" office:value="99411810" table:style-name="ce5">
            <text:p>£99,411,81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id Ulster</text:p>
          </table:table-cell>
          <table:table-cell office:value-type="float" office:value="78" table:style-name="ce1">
            <text:p>78</text:p>
          </table:table-cell>
          <table:table-cell office:value-type="currency" office:value="1099096" table:style-name="ce5">
            <text:p>£1,099,096.00</text:p>
          </table:table-cell>
          <table:table-cell office:value-type="float" office:value="762" table:style-name="ce1">
            <text:p>762</text:p>
          </table:table-cell>
          <table:table-cell office:value-type="currency" office:value="34017042" table:style-name="ce5">
            <text:p>£34,017,042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£0.00</text:p>
          </table:table-cell>
          <table:table-cell office:value-type="float" office:value="4942" table:style-name="ce1">
            <text:p>4942</text:p>
          </table:table-cell>
          <table:table-cell office:value-type="currency" office:value="65726991" table:style-name="ce5">
            <text:p>£65,726,991.00</text:p>
          </table:table-cell>
          <table:table-cell office:value-type="float" office:value="940" table:style-name="ce1">
            <text:p>940</text:p>
          </table:table-cell>
          <table:table-cell office:value-type="currency" office:value="12229790" table:style-name="ce5">
            <text:p>£12,229,790.00</text:p>
          </table:table-cell>
          <table:table-cell office:value-type="float" office:value="6595" table:style-name="ce1">
            <text:p>6595</text:p>
          </table:table-cell>
          <table:table-cell office:value-type="currency" office:value="113072919" table:style-name="ce5">
            <text:p>£113,072,919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ewry, Mourne and Down</text:p>
          </table:table-cell>
          <table:table-cell office:value-type="float" office:value="98" table:style-name="ce1">
            <text:p>98</text:p>
          </table:table-cell>
          <table:table-cell office:value-type="currency" office:value="1245020" table:style-name="ce5">
            <text:p>£1,245,020.00</text:p>
          </table:table-cell>
          <table:table-cell office:value-type="float" office:value="464" table:style-name="ce1">
            <text:p>464</text:p>
          </table:table-cell>
          <table:table-cell office:value-type="currency" office:value="13504195" table:style-name="ce5">
            <text:p>£13,504,195.00</text:p>
          </table:table-cell>
          <table:table-cell office:value-type="float" office:value="5" table:style-name="ce1">
            <text:p>5</text:p>
          </table:table-cell>
          <table:table-cell office:value-type="currency" office:value="369400" table:style-name="ce5">
            <text:p>£369,400.00</text:p>
          </table:table-cell>
          <table:table-cell office:value-type="float" office:value="5649" table:style-name="ce1">
            <text:p>5649</text:p>
          </table:table-cell>
          <table:table-cell office:value-type="currency" office:value="86046014" table:style-name="ce5">
            <text:p>£86,046,014.00</text:p>
          </table:table-cell>
          <table:table-cell office:value-type="float" office:value="926" table:style-name="ce1">
            <text:p>926</text:p>
          </table:table-cell>
          <table:table-cell office:value-type="currency" office:value="15224775" table:style-name="ce5">
            <text:p>£15,224,775.00</text:p>
          </table:table-cell>
          <table:table-cell office:value-type="float" office:value="6980" table:style-name="ce1">
            <text:p>6980</text:p>
          </table:table-cell>
          <table:table-cell office:value-type="currency" office:value="116389404" table:style-name="ce5">
            <text:p>£116,389,404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ds and North Down</text:p>
          </table:table-cell>
          <table:table-cell office:value-type="float" office:value="82" table:style-name="ce1">
            <text:p>82</text:p>
          </table:table-cell>
          <table:table-cell office:value-type="currency" office:value="1236014" table:style-name="ce5">
            <text:p>£1,236,014.00</text:p>
          </table:table-cell>
          <table:table-cell office:value-type="float" office:value="263" table:style-name="ce1">
            <text:p>263</text:p>
          </table:table-cell>
          <table:table-cell office:value-type="currency" office:value="8218013" table:style-name="ce5">
            <text:p>£8,218,013.00</text:p>
          </table:table-cell>
          <table:table-cell office:value-type="float" office:value="3" table:style-name="ce1">
            <text:p>3</text:p>
          </table:table-cell>
          <table:table-cell office:value-type="currency" office:value="34500" table:style-name="ce5">
            <text:p>£34,500.00</text:p>
          </table:table-cell>
          <table:table-cell office:value-type="float" office:value="4123" table:style-name="ce1">
            <text:p>4123</text:p>
          </table:table-cell>
          <table:table-cell office:value-type="currency" office:value="76379783" table:style-name="ce5">
            <text:p>£76,379,783.00</text:p>
          </table:table-cell>
          <table:table-cell office:value-type="float" office:value="663" table:style-name="ce1">
            <text:p>663</text:p>
          </table:table-cell>
          <table:table-cell office:value-type="currency" office:value="14217145" table:style-name="ce5">
            <text:p>£14,217,145.00</text:p>
          </table:table-cell>
          <table:table-cell office:value-type="float" office:value="5030" table:style-name="ce1">
            <text:p>5030</text:p>
          </table:table-cell>
          <table:table-cell office:value-type="currency" office:value="100085455" table:style-name="ce5">
            <text:p>£100,085,455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825" table:formula="of:=SUM([.B3:.B13])" table:style-name="ce1">
            <text:p>825</text:p>
          </table:table-cell>
          <table:table-cell office:value-type="currency" office:value="10628003" table:formula="of:=SUM([.C3:.C13])" table:style-name="ce5">
            <text:p>£10,628,003.00</text:p>
          </table:table-cell>
          <table:table-cell office:value-type="float" office:value="4466" table:formula="of:=SUM([.D3:.D13])" table:style-name="ce1">
            <text:p>4466</text:p>
          </table:table-cell>
          <table:table-cell office:value-type="currency" office:value="187044049" table:formula="of:=SUM([.E3:.E13])" table:style-name="ce5">
            <text:p>£187,044,049.00</text:p>
          </table:table-cell>
          <table:table-cell office:value-type="float" office:value="17" table:formula="of:=SUM([.F3:.F13])" table:style-name="ce1">
            <text:p>17</text:p>
          </table:table-cell>
          <table:table-cell office:value-type="currency" office:value="5376500" table:formula="of:=SUM([.G3:.G13])" table:style-name="ce5">
            <text:p>£5,376,500.00</text:p>
          </table:table-cell>
          <table:table-cell office:value-type="float" office:value="61273" table:formula="of:=SUM([.H3:.H13])" table:style-name="ce1">
            <text:p>61273</text:p>
          </table:table-cell>
          <table:table-cell office:value-type="currency" office:value="1319987409" table:formula="of:=SUM([.I3:.I13])" table:style-name="ce5">
            <text:p>£1,319,987,409.00</text:p>
          </table:table-cell>
          <table:table-cell office:value-type="float" office:value="10013" table:formula="of:=SUM([.J3:.J13])" table:style-name="ce1">
            <text:p>10013</text:p>
          </table:table-cell>
          <table:table-cell office:value-type="currency" office:value="184012590" table:formula="of:=SUM([.K3:.K13])" table:style-name="ce5">
            <text:p>£184,012,590.00</text:p>
          </table:table-cell>
          <table:table-cell office:value-type="float" office:value="75198" table:formula="of:=SUM([.L3:.L13])" table:style-name="ce1">
            <text:p>75198</text:p>
          </table:table-cell>
          <table:table-cell office:value-type="currency" office:value="1707048551" table:formula="of:=SUM([.M3:.M13])" table:style-name="ce5">
            <text:p>£1,707,048,551.00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omestic Capital Value (CV) Lis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District</text:p>
          </table:table-cell>
          <table:table-cell office:value-type="string" table:style-name="ce4">
            <text:p>Count DO</text:p>
          </table:table-cell>
          <table:table-cell office:value-type="string" table:style-name="ce4">
            <text:p>Capital Value<text:s/></text:p>
          </table:table-cell>
          <table:table-cell office:value-type="string" table:style-name="ce4">
            <text:p>CV Exempt<text:s text:c="2"/></text:p>
          </table:table-cell>
          <table:table-cell office:value-type="string" table:style-name="ce4">
            <text:p>Total Capital Valu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rim and Newtownabbey</text:p>
          </table:table-cell>
          <table:table-cell office:value-type="float" office:value="65620" table:style-name="ce1">
            <text:p>65620</text:p>
          </table:table-cell>
          <table:table-cell office:value-type="currency" office:value="7513453412" table:style-name="ce5">
            <text:p>£7,513,453,412.00</text:p>
          </table:table-cell>
          <table:table-cell office:value-type="currency" office:value="10215000" table:style-name="ce5">
            <text:p>£10,215,000.00</text:p>
          </table:table-cell>
          <table:table-cell office:value-type="currency" office:value="7523668412" table:formula="of:=SUM([.C19]+[.D19])" table:style-name="ce5">
            <text:p>£7,523,668,412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magh City, Banbridge and Craigavon</text:p>
          </table:table-cell>
          <table:table-cell office:value-type="float" office:value="93918" table:style-name="ce1">
            <text:p>93918</text:p>
          </table:table-cell>
          <table:table-cell office:value-type="currency" office:value="10650931975" table:style-name="ce5">
            <text:p>£10,650,931,975.00</text:p>
          </table:table-cell>
          <table:table-cell office:value-type="currency" office:value="18294000" table:style-name="ce5">
            <text:p>£18,294,000.00</text:p>
          </table:table-cell>
          <table:table-cell office:value-type="currency" office:value="10669225975" table:formula="of:=SUM([.C20]+[.D20])" table:style-name="ce5">
            <text:p>£10,669,225,975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fast</text:p>
          </table:table-cell>
          <table:table-cell office:value-type="float" office:value="164295" table:style-name="ce1">
            <text:p>164295</text:p>
          </table:table-cell>
          <table:table-cell office:value-type="currency" office:value="19319679055" table:style-name="ce5">
            <text:p>£19,319,679,055.00</text:p>
          </table:table-cell>
          <table:table-cell office:value-type="currency" office:value="27941250" table:style-name="ce5">
            <text:p>£27,941,250.00</text:p>
          </table:table-cell>
          <table:table-cell office:value-type="currency" office:value="19347620305" table:formula="of:=SUM([.C21]+[.D21])" table:style-name="ce5">
            <text:p>£19,347,620,305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useway Coast and Glens</text:p>
          </table:table-cell>
          <table:table-cell office:value-type="float" office:value="68879" table:style-name="ce1">
            <text:p>68879</text:p>
          </table:table-cell>
          <table:table-cell office:value-type="currency" office:value="8458039200" table:style-name="ce5">
            <text:p>£8,458,039,200.00</text:p>
          </table:table-cell>
          <table:table-cell office:value-type="currency" office:value="14932750" table:style-name="ce5">
            <text:p>£14,932,750.00</text:p>
          </table:table-cell>
          <table:table-cell office:value-type="currency" office:value="8472971950" table:formula="of:=SUM([.C22]+[.D22])" table:style-name="ce5">
            <text:p>£8,472,971,95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ry City and Strabane</text:p>
          </table:table-cell>
          <table:table-cell office:value-type="float" office:value="67131" table:style-name="ce1">
            <text:p>67131</text:p>
          </table:table-cell>
          <table:table-cell office:value-type="currency" office:value="6533874650" table:style-name="ce5">
            <text:p>£6,533,874,650.00</text:p>
          </table:table-cell>
          <table:table-cell office:value-type="currency" office:value="8968500" table:style-name="ce5">
            <text:p>£8,968,500.00</text:p>
          </table:table-cell>
          <table:table-cell office:value-type="currency" office:value="6542843150" table:formula="of:=SUM([.C23]+[.D23])" table:style-name="ce5">
            <text:p>£6,542,843,15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managh and Omagh</text:p>
          </table:table-cell>
          <table:table-cell office:value-type="float" office:value="52011" table:style-name="ce1">
            <text:p>52011</text:p>
          </table:table-cell>
          <table:table-cell office:value-type="currency" office:value="6056298900" table:style-name="ce5">
            <text:p>£6,056,298,900.00</text:p>
          </table:table-cell>
          <table:table-cell office:value-type="currency" office:value="10996000" table:style-name="ce5">
            <text:p>£10,996,000.00</text:p>
          </table:table-cell>
          <table:table-cell office:value-type="currency" office:value="6067294900" table:formula="of:=SUM([.C24]+[.D24])" table:style-name="ce5">
            <text:p>£6,067,294,9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burn and Castlereagh</text:p>
          </table:table-cell>
          <table:table-cell office:value-type="float" office:value="66590" table:style-name="ce1">
            <text:p>66590</text:p>
          </table:table-cell>
          <table:table-cell office:value-type="currency" office:value="9756650600" table:style-name="ce5">
            <text:p>£9,756,650,600.00</text:p>
          </table:table-cell>
          <table:table-cell office:value-type="currency" office:value="16547750" table:style-name="ce5">
            <text:p>£16,547,750.00</text:p>
          </table:table-cell>
          <table:table-cell office:value-type="currency" office:value="9773198350" table:formula="of:=SUM([.C25]+[.D25])" table:style-name="ce5">
            <text:p>£9,773,198,35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d and East Antrim</text:p>
          </table:table-cell>
          <table:table-cell office:value-type="float" office:value="65027" table:style-name="ce1">
            <text:p>65027</text:p>
          </table:table-cell>
          <table:table-cell office:value-type="currency" office:value="7224644100" table:style-name="ce5">
            <text:p>£7,224,644,100.00</text:p>
          </table:table-cell>
          <table:table-cell office:value-type="currency" office:value="13138000" table:style-name="ce5">
            <text:p>£13,138,000.00</text:p>
          </table:table-cell>
          <table:table-cell office:value-type="currency" office:value="7237782100" table:formula="of:=SUM([.C26]+[.D26])" table:style-name="ce5">
            <text:p>£7,237,782,1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d Ulster</text:p>
          </table:table-cell>
          <table:table-cell office:value-type="float" office:value="59891" table:style-name="ce1">
            <text:p>59891</text:p>
          </table:table-cell>
          <table:table-cell office:value-type="currency" office:value="7654772950" table:style-name="ce5">
            <text:p>£7,654,772,950.00</text:p>
          </table:table-cell>
          <table:table-cell office:value-type="currency" office:value="14153250" table:style-name="ce5">
            <text:p>£14,153,250.00</text:p>
          </table:table-cell>
          <table:table-cell office:value-type="currency" office:value="7668926200" table:formula="of:=SUM([.C27]+[.D27])" table:style-name="ce5">
            <text:p>£7,668,926,2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wry, Mourne and Down</text:p>
          </table:table-cell>
          <table:table-cell office:value-type="float" office:value="76567" table:style-name="ce1">
            <text:p>76567</text:p>
          </table:table-cell>
          <table:table-cell office:value-type="currency" office:value="10300342970" table:style-name="ce5">
            <text:p>£10,300,342,970.00</text:p>
          </table:table-cell>
          <table:table-cell office:value-type="currency" office:value="14641250" table:style-name="ce5">
            <text:p>£14,641,250.00</text:p>
          </table:table-cell>
          <table:table-cell office:value-type="currency" office:value="10314984220" table:formula="of:=SUM([.C28]+[.D28])" table:style-name="ce5">
            <text:p>£10,314,984,22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ds and North Down</text:p>
          </table:table-cell>
          <table:table-cell office:value-type="float" office:value="77935" table:style-name="ce1">
            <text:p>77935</text:p>
          </table:table-cell>
          <table:table-cell office:value-type="currency" office:value="11640465650" table:style-name="ce5">
            <text:p>£11,640,465,650.00</text:p>
          </table:table-cell>
          <table:table-cell office:value-type="currency" office:value="16130000" table:style-name="ce5">
            <text:p>£16,130,000.00</text:p>
          </table:table-cell>
          <table:table-cell office:value-type="currency" office:value="11656595650" table:formula="of:=SUM([.C29]+[.D29])" table:style-name="ce5">
            <text:p>£11,656,595,65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857864" table:formula="of:=SUM([.B19:.B29])" table:style-name="ce1">
            <text:p>857864</text:p>
          </table:table-cell>
          <table:table-cell office:value-type="currency" office:value="105109153462" table:formula="of:=SUM([.C19:.C29])" table:style-name="ce5">
            <text:p>£105,109,153,462.00</text:p>
          </table:table-cell>
          <table:table-cell office:value-type="currency" office:value="165957750" table:formula="of:=SUM([.D19:.D29])" table:style-name="ce5">
            <text:p>£165,957,750.00</text:p>
          </table:table-cell>
          <table:table-cell office:value-type="currency" office:value="105275111212" table:formula="of:=SUM([.E19:.E29])" table:style-name="ce5">
            <text:p>£105,275,111,212.00</text:p>
          </table:table-cell>
          <table:table-cell table:number-columns-repeated="16379"/>
        </table:table-row>
        <table:table-row table:number-rows-repeated="1048546" table:style-name="ro1">
          <table:table-cell table:number-columns-repeated="16384"/>
        </table:table-row>
      </table:table>
      <table:table table:name="November25" table:style-name="ta1">
        <table:table-column table:style-name="co14" table:default-cell-style-name="ce1"/>
        <table:table-column table:style-name="co36" table:default-cell-style-name="ce1"/>
        <table:table-column table:style-name="co3" table:default-cell-style-name="ce5"/>
        <table:table-column table:style-name="co37" table:default-cell-style-name="ce1"/>
        <table:table-column table:style-name="co32" table:default-cell-style-name="ce1"/>
        <table:table-column table:style-name="co21" table:default-cell-style-name="ce1"/>
        <table:table-column table:style-name="co38" table:default-cell-style-name="ce1"/>
        <table:table-column table:style-name="co21" table:default-cell-style-name="ce1"/>
        <table:table-column table:style-name="co9" table:default-cell-style-name="ce1"/>
        <table:table-column table:style-name="co39" table:default-cell-style-name="ce1"/>
        <table:table-column table:style-name="co11" table:default-cell-style-name="ce1"/>
        <table:table-column table:style-name="co39" table:default-cell-style-name="ce1"/>
        <table:table-column table:style-name="co9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Non Domestic Net Annual Value (NAV) List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6">
            <text:p>District</text:p>
          </table:table-cell>
          <table:table-cell office:value-type="string" table:style-name="ce7">
            <text:p>Count SR</text:p>
          </table:table-cell>
          <table:table-cell office:value-type="string" table:style-name="ce8">
            <text:p>SR<text:s text:c="7"/></text:p>
          </table:table-cell>
          <table:table-cell office:value-type="string" table:style-name="ce7">
            <text:p>Count IN</text:p>
          </table:table-cell>
          <table:table-cell office:value-type="string" table:style-name="ce8">
            <text:p>IN<text:s text:c="9"/></text:p>
          </table:table-cell>
          <table:table-cell office:value-type="string" table:style-name="ce7">
            <text:p>Count FT</text:p>
          </table:table-cell>
          <table:table-cell office:value-type="string" table:style-name="ce8">
            <text:p>FT<text:s text:c="7"/></text:p>
          </table:table-cell>
          <table:table-cell office:value-type="string" table:style-name="ce7">
            <text:p>Count OT</text:p>
          </table:table-cell>
          <table:table-cell office:value-type="string" table:style-name="ce8">
            <text:p>OT<text:s text:c="11"/></text:p>
          </table:table-cell>
          <table:table-cell office:value-type="string" table:style-name="ce7">
            <text:p>Count EX</text:p>
          </table:table-cell>
          <table:table-cell office:value-type="string" table:style-name="ce8">
            <text:p>EX<text:s text:c="9"/></text:p>
          </table:table-cell>
          <table:table-cell office:value-type="string" table:style-name="ce7">
            <text:p>Total Count Non Domestic</text:p>
          </table:table-cell>
          <table:table-cell office:value-type="string" table:style-name="ce8">
            <text:p>Total NAV<text:s text:c="4"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ntrim and Newtownabbey</text:p>
          </table:table-cell>
          <table:table-cell office:value-type="float" office:value="47" table:style-name="ce1">
            <text:p>47</text:p>
          </table:table-cell>
          <table:table-cell office:value-type="currency" office:value="552527" table:style-name="ce5">
            <text:p>£552,527.00</text:p>
          </table:table-cell>
          <table:table-cell office:value-type="float" office:value="319" table:style-name="ce1">
            <text:p>319</text:p>
          </table:table-cell>
          <table:table-cell office:value-type="currency" office:value="16778031" table:style-name="ce5">
            <text:p>£16,778,031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£0.00</text:p>
          </table:table-cell>
          <table:table-cell office:value-type="float" office:value="3729" table:style-name="ce1">
            <text:p>3729</text:p>
          </table:table-cell>
          <table:table-cell office:value-type="currency" office:value="102085091" table:style-name="ce5">
            <text:p>£102,085,091.00</text:p>
          </table:table-cell>
          <table:table-cell office:value-type="float" office:value="470" table:style-name="ce1">
            <text:p>470</text:p>
          </table:table-cell>
          <table:table-cell office:value-type="currency" office:value="9522255" table:style-name="ce5">
            <text:p>£9,522,255.00</text:p>
          </table:table-cell>
          <table:table-cell office:value-type="float" office:value="4466" table:style-name="ce1">
            <text:p>4466</text:p>
          </table:table-cell>
          <table:table-cell office:value-type="currency" office:value="128937904" table:style-name="ce5">
            <text:p>£128,937,904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magh City, Banbridge and Craigavon</text:p>
          </table:table-cell>
          <table:table-cell office:value-type="float" office:value="96" table:style-name="ce1">
            <text:p>96</text:p>
          </table:table-cell>
          <table:table-cell office:value-type="currency" office:value="965185" table:style-name="ce5">
            <text:p>£965,185.00</text:p>
          </table:table-cell>
          <table:table-cell office:value-type="float" office:value="575" table:style-name="ce1">
            <text:p>575</text:p>
          </table:table-cell>
          <table:table-cell office:value-type="currency" office:value="23822517" table:style-name="ce5">
            <text:p>£23,822,517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£0.00</text:p>
          </table:table-cell>
          <table:table-cell office:value-type="float" office:value="6216" table:style-name="ce1">
            <text:p>6216</text:p>
          </table:table-cell>
          <table:table-cell office:value-type="currency" office:value="106374651" table:style-name="ce5">
            <text:p>£106,374,651.00</text:p>
          </table:table-cell>
          <table:table-cell office:value-type="float" office:value="1238" table:style-name="ce1">
            <text:p>1238</text:p>
          </table:table-cell>
          <table:table-cell office:value-type="currency" office:value="15496645" table:style-name="ce5">
            <text:p>£15,496,645.00</text:p>
          </table:table-cell>
          <table:table-cell office:value-type="float" office:value="7948" table:style-name="ce1">
            <text:p>7948</text:p>
          </table:table-cell>
          <table:table-cell office:value-type="currency" office:value="146658998" table:style-name="ce5">
            <text:p>£146,658,998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elfast</text:p>
          </table:table-cell>
          <table:table-cell office:value-type="float" office:value="104" table:style-name="ce1">
            <text:p>104</text:p>
          </table:table-cell>
          <table:table-cell office:value-type="currency" office:value="1875020" table:style-name="ce5">
            <text:p>£1,875,020.00</text:p>
          </table:table-cell>
          <table:table-cell office:value-type="float" office:value="441" table:style-name="ce1">
            <text:p>441</text:p>
          </table:table-cell>
          <table:table-cell office:value-type="currency" office:value="23086766" table:style-name="ce5">
            <text:p>£23,086,766.00</text:p>
          </table:table-cell>
          <table:table-cell office:value-type="float" office:value="5" table:style-name="ce1">
            <text:p>5</text:p>
          </table:table-cell>
          <table:table-cell office:value-type="currency" office:value="4433000" table:style-name="ce5">
            <text:p>£4,433,000.00</text:p>
          </table:table-cell>
          <table:table-cell office:value-type="float" office:value="14823" table:style-name="ce1">
            <text:p>14823</text:p>
          </table:table-cell>
          <table:table-cell office:value-type="currency" office:value="450192672" table:style-name="ce5">
            <text:p>£450,192,672.00</text:p>
          </table:table-cell>
          <table:table-cell office:value-type="float" office:value="1942" table:style-name="ce1">
            <text:p>1942</text:p>
          </table:table-cell>
          <table:table-cell office:value-type="currency" office:value="57442850" table:style-name="ce5">
            <text:p>£57,442,850.00</text:p>
          </table:table-cell>
          <table:table-cell office:value-type="float" office:value="17101" table:style-name="ce1">
            <text:p>17101</text:p>
          </table:table-cell>
          <table:table-cell office:value-type="currency" office:value="537030308" table:style-name="ce5">
            <text:p>£537,030,308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auseway Coast and Glens</text:p>
          </table:table-cell>
          <table:table-cell office:value-type="float" office:value="82" table:style-name="ce1">
            <text:p>82</text:p>
          </table:table-cell>
          <table:table-cell office:value-type="currency" office:value="1250210" table:style-name="ce5">
            <text:p>£1,250,210.00</text:p>
          </table:table-cell>
          <table:table-cell office:value-type="float" office:value="290" table:style-name="ce1">
            <text:p>290</text:p>
          </table:table-cell>
          <table:table-cell office:value-type="currency" office:value="8945110" table:style-name="ce5">
            <text:p>£8,945,110.00</text:p>
          </table:table-cell>
          <table:table-cell office:value-type="float" office:value="2" table:style-name="ce1">
            <text:p>2</text:p>
          </table:table-cell>
          <table:table-cell office:value-type="currency" office:value="18100" table:style-name="ce5">
            <text:p>£18,100.00</text:p>
          </table:table-cell>
          <table:table-cell office:value-type="float" office:value="4881" table:style-name="ce1">
            <text:p>4881</text:p>
          </table:table-cell>
          <table:table-cell office:value-type="currency" office:value="79115393" table:style-name="ce5">
            <text:p>£79,115,393.00</text:p>
          </table:table-cell>
          <table:table-cell office:value-type="float" office:value="897" table:style-name="ce1">
            <text:p>897</text:p>
          </table:table-cell>
          <table:table-cell office:value-type="currency" office:value="11705820" table:style-name="ce5">
            <text:p>£11,705,820.00</text:p>
          </table:table-cell>
          <table:table-cell office:value-type="float" office:value="6052" table:style-name="ce1">
            <text:p>6052</text:p>
          </table:table-cell>
          <table:table-cell office:value-type="currency" office:value="101034633" table:style-name="ce5">
            <text:p>£101,034,633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rry City and Strabane</text:p>
          </table:table-cell>
          <table:table-cell office:value-type="float" office:value="67" table:style-name="ce1">
            <text:p>67</text:p>
          </table:table-cell>
          <table:table-cell office:value-type="currency" office:value="670502" table:style-name="ce5">
            <text:p>£670,502.00</text:p>
          </table:table-cell>
          <table:table-cell office:value-type="float" office:value="307" table:style-name="ce1">
            <text:p>307</text:p>
          </table:table-cell>
          <table:table-cell office:value-type="currency" office:value="11712619" table:style-name="ce5">
            <text:p>£11,712,619.00</text:p>
          </table:table-cell>
          <table:table-cell office:value-type="float" office:value="1" table:style-name="ce1">
            <text:p>1</text:p>
          </table:table-cell>
          <table:table-cell office:value-type="currency" office:value="250000" table:style-name="ce5">
            <text:p>£250,000.00</text:p>
          </table:table-cell>
          <table:table-cell office:value-type="float" office:value="4583" table:style-name="ce1">
            <text:p>4583</text:p>
          </table:table-cell>
          <table:table-cell office:value-type="currency" office:value="99244102" table:style-name="ce5">
            <text:p>£99,244,102.00</text:p>
          </table:table-cell>
          <table:table-cell office:value-type="float" office:value="815" table:style-name="ce1">
            <text:p>815</text:p>
          </table:table-cell>
          <table:table-cell office:value-type="currency" office:value="14487165" table:style-name="ce5">
            <text:p>£14,487,165.00</text:p>
          </table:table-cell>
          <table:table-cell office:value-type="float" office:value="5678" table:style-name="ce1">
            <text:p>5678</text:p>
          </table:table-cell>
          <table:table-cell office:value-type="currency" office:value="126364388" table:style-name="ce5">
            <text:p>£126,364,388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ermanagh and Omagh</text:p>
          </table:table-cell>
          <table:table-cell office:value-type="float" office:value="76" table:style-name="ce1">
            <text:p>76</text:p>
          </table:table-cell>
          <table:table-cell office:value-type="currency" office:value="904715" table:style-name="ce5">
            <text:p>£904,715.00</text:p>
          </table:table-cell>
          <table:table-cell office:value-type="float" office:value="363" table:style-name="ce1">
            <text:p>363</text:p>
          </table:table-cell>
          <table:table-cell office:value-type="currency" office:value="13686521" table:style-name="ce5">
            <text:p>£13,686,521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£0.00</text:p>
          </table:table-cell>
          <table:table-cell office:value-type="float" office:value="4744" table:style-name="ce1">
            <text:p>4744</text:p>
          </table:table-cell>
          <table:table-cell office:value-type="currency" office:value="78017020" table:style-name="ce5">
            <text:p>£78,017,020.00</text:p>
          </table:table-cell>
          <table:table-cell office:value-type="float" office:value="910" table:style-name="ce1">
            <text:p>910</text:p>
          </table:table-cell>
          <table:table-cell office:value-type="currency" office:value="11368600" table:style-name="ce5">
            <text:p>£11,368,600.00</text:p>
          </table:table-cell>
          <table:table-cell office:value-type="float" office:value="6000" table:style-name="ce1">
            <text:p>6000</text:p>
          </table:table-cell>
          <table:table-cell office:value-type="currency" office:value="103976856" table:style-name="ce5">
            <text:p>£103,976,856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isburn and Castlereagh</text:p>
          </table:table-cell>
          <table:table-cell office:value-type="float" office:value="34" table:style-name="ce1">
            <text:p>34</text:p>
          </table:table-cell>
          <table:table-cell office:value-type="currency" office:value="326390" table:style-name="ce5">
            <text:p>£326,390.00</text:p>
          </table:table-cell>
          <table:table-cell office:value-type="float" office:value="383" table:style-name="ce1">
            <text:p>383</text:p>
          </table:table-cell>
          <table:table-cell office:value-type="currency" office:value="18929301" table:style-name="ce5">
            <text:p>£18,929,301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£0.00</text:p>
          </table:table-cell>
          <table:table-cell office:value-type="float" office:value="3661" table:style-name="ce1">
            <text:p>3661</text:p>
          </table:table-cell>
          <table:table-cell office:value-type="currency" office:value="104220690" table:style-name="ce5">
            <text:p>£104,220,690.00</text:p>
          </table:table-cell>
          <table:table-cell office:value-type="float" office:value="527" table:style-name="ce1">
            <text:p>527</text:p>
          </table:table-cell>
          <table:table-cell office:value-type="currency" office:value="10789185" table:style-name="ce5">
            <text:p>£10,789,185.00</text:p>
          </table:table-cell>
          <table:table-cell office:value-type="float" office:value="4482" table:style-name="ce1">
            <text:p>4482</text:p>
          </table:table-cell>
          <table:table-cell office:value-type="currency" office:value="134265566" table:style-name="ce5">
            <text:p>£134,265,566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id and East Antrim</text:p>
          </table:table-cell>
          <table:table-cell office:value-type="float" office:value="62" table:style-name="ce1">
            <text:p>62</text:p>
          </table:table-cell>
          <table:table-cell office:value-type="currency" office:value="507184" table:style-name="ce5">
            <text:p>£507,184.00</text:p>
          </table:table-cell>
          <table:table-cell office:value-type="float" office:value="300" table:style-name="ce1">
            <text:p>300</text:p>
          </table:table-cell>
          <table:table-cell office:value-type="currency" office:value="14652814" table:style-name="ce5">
            <text:p>£14,652,814.00</text:p>
          </table:table-cell>
          <table:table-cell office:value-type="float" office:value="1" table:style-name="ce1">
            <text:p>1</text:p>
          </table:table-cell>
          <table:table-cell office:value-type="currency" office:value="271500" table:style-name="ce5">
            <text:p>£271,500.00</text:p>
          </table:table-cell>
          <table:table-cell office:value-type="float" office:value="3954" table:style-name="ce1">
            <text:p>3954</text:p>
          </table:table-cell>
          <table:table-cell office:value-type="currency" office:value="72648022" table:style-name="ce5">
            <text:p>£72,648,022.00</text:p>
          </table:table-cell>
          <table:table-cell office:value-type="float" office:value="684" table:style-name="ce1">
            <text:p>684</text:p>
          </table:table-cell>
          <table:table-cell office:value-type="currency" office:value="11433560" table:style-name="ce5">
            <text:p>£11,433,560.00</text:p>
          </table:table-cell>
          <table:table-cell office:value-type="float" office:value="4899" table:style-name="ce1">
            <text:p>4899</text:p>
          </table:table-cell>
          <table:table-cell office:value-type="currency" office:value="99513080" table:style-name="ce5">
            <text:p>£99,513,08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id Ulster</text:p>
          </table:table-cell>
          <table:table-cell office:value-type="float" office:value="78" table:style-name="ce1">
            <text:p>78</text:p>
          </table:table-cell>
          <table:table-cell office:value-type="currency" office:value="1099096" table:style-name="ce5">
            <text:p>£1,099,096.00</text:p>
          </table:table-cell>
          <table:table-cell office:value-type="float" office:value="760" table:style-name="ce1">
            <text:p>760</text:p>
          </table:table-cell>
          <table:table-cell office:value-type="currency" office:value="34005392" table:style-name="ce5">
            <text:p>£34,005,392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£0.00</text:p>
          </table:table-cell>
          <table:table-cell office:value-type="float" office:value="4942" table:style-name="ce1">
            <text:p>4942</text:p>
          </table:table-cell>
          <table:table-cell office:value-type="currency" office:value="66016341" table:style-name="ce5">
            <text:p>£66,016,341.00</text:p>
          </table:table-cell>
          <table:table-cell office:value-type="float" office:value="940" table:style-name="ce1">
            <text:p>940</text:p>
          </table:table-cell>
          <table:table-cell office:value-type="currency" office:value="12230640" table:style-name="ce5">
            <text:p>£12,230,640.00</text:p>
          </table:table-cell>
          <table:table-cell office:value-type="float" office:value="6593" table:style-name="ce1">
            <text:p>6593</text:p>
          </table:table-cell>
          <table:table-cell office:value-type="currency" office:value="113351469" table:style-name="ce5">
            <text:p>£113,351,469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ewry, Mourne and Down</text:p>
          </table:table-cell>
          <table:table-cell office:value-type="float" office:value="99" table:style-name="ce1">
            <text:p>99</text:p>
          </table:table-cell>
          <table:table-cell office:value-type="currency" office:value="1250588" table:style-name="ce5">
            <text:p>£1,250,588.00</text:p>
          </table:table-cell>
          <table:table-cell office:value-type="float" office:value="463" table:style-name="ce1">
            <text:p>463</text:p>
          </table:table-cell>
          <table:table-cell office:value-type="currency" office:value="13414235" table:style-name="ce5">
            <text:p>£13,414,235.00</text:p>
          </table:table-cell>
          <table:table-cell office:value-type="float" office:value="5" table:style-name="ce1">
            <text:p>5</text:p>
          </table:table-cell>
          <table:table-cell office:value-type="currency" office:value="369400" table:style-name="ce5">
            <text:p>£369,400.00</text:p>
          </table:table-cell>
          <table:table-cell office:value-type="float" office:value="5652" table:style-name="ce1">
            <text:p>5652</text:p>
          </table:table-cell>
          <table:table-cell office:value-type="currency" office:value="86197514" table:style-name="ce5">
            <text:p>£86,197,514.00</text:p>
          </table:table-cell>
          <table:table-cell office:value-type="float" office:value="928" table:style-name="ce1">
            <text:p>928</text:p>
          </table:table-cell>
          <table:table-cell office:value-type="currency" office:value="15233325" table:style-name="ce5">
            <text:p>£15,233,325.00</text:p>
          </table:table-cell>
          <table:table-cell office:value-type="float" office:value="6985" table:style-name="ce1">
            <text:p>6985</text:p>
          </table:table-cell>
          <table:table-cell office:value-type="currency" office:value="116465062" table:style-name="ce5">
            <text:p>£116,465,062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ds and North Down</text:p>
          </table:table-cell>
          <table:table-cell office:value-type="float" office:value="82" table:style-name="ce1">
            <text:p>82</text:p>
          </table:table-cell>
          <table:table-cell office:value-type="currency" office:value="1236014" table:style-name="ce5">
            <text:p>£1,236,014.00</text:p>
          </table:table-cell>
          <table:table-cell office:value-type="float" office:value="264" table:style-name="ce1">
            <text:p>264</text:p>
          </table:table-cell>
          <table:table-cell office:value-type="currency" office:value="8230613" table:style-name="ce5">
            <text:p>£8,230,613.00</text:p>
          </table:table-cell>
          <table:table-cell office:value-type="float" office:value="3" table:style-name="ce1">
            <text:p>3</text:p>
          </table:table-cell>
          <table:table-cell office:value-type="currency" office:value="34500" table:style-name="ce5">
            <text:p>£34,500.00</text:p>
          </table:table-cell>
          <table:table-cell office:value-type="float" office:value="4122" table:style-name="ce1">
            <text:p>4122</text:p>
          </table:table-cell>
          <table:table-cell office:value-type="currency" office:value="76419633" table:style-name="ce5">
            <text:p>£76,419,633.00</text:p>
          </table:table-cell>
          <table:table-cell office:value-type="float" office:value="663" table:style-name="ce1">
            <text:p>663</text:p>
          </table:table-cell>
          <table:table-cell office:value-type="currency" office:value="14217145" table:style-name="ce5">
            <text:p>£14,217,145.00</text:p>
          </table:table-cell>
          <table:table-cell office:value-type="float" office:value="5030" table:style-name="ce1">
            <text:p>5030</text:p>
          </table:table-cell>
          <table:table-cell office:value-type="currency" office:value="100137905" table:style-name="ce5">
            <text:p>£100,137,905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827" table:formula="of:=SUM([.B3:.B13])" table:style-name="ce1">
            <text:p>827</text:p>
          </table:table-cell>
          <table:table-cell office:value-type="currency" office:value="10637431" table:formula="of:=SUM([.C3:.C13])" table:style-name="ce5">
            <text:p>£10,637,431.00</text:p>
          </table:table-cell>
          <table:table-cell office:value-type="float" office:value="4465" table:formula="of:=SUM([.D3:.D13])" table:style-name="ce1">
            <text:p>4465</text:p>
          </table:table-cell>
          <table:table-cell office:value-type="currency" office:value="187263919" table:formula="of:=SUM([.E3:.E13])" table:style-name="ce5">
            <text:p>£187,263,919.00</text:p>
          </table:table-cell>
          <table:table-cell office:value-type="float" office:value="17" table:formula="of:=SUM([.F3:.F13])" table:style-name="ce1">
            <text:p>17</text:p>
          </table:table-cell>
          <table:table-cell office:value-type="currency" office:value="5376500" table:formula="of:=SUM([.G3:.G13])" table:style-name="ce5">
            <text:p>£5,376,500.00</text:p>
          </table:table-cell>
          <table:table-cell office:value-type="float" office:value="61307" table:formula="of:=SUM([.H3:.H13])" table:style-name="ce1">
            <text:p>61307</text:p>
          </table:table-cell>
          <table:table-cell office:value-type="currency" office:value="1320531129" table:formula="of:=SUM([.I3:.I13])" table:style-name="ce5">
            <text:p>£1,320,531,129.00</text:p>
          </table:table-cell>
          <table:table-cell office:value-type="float" office:value="10014" table:formula="of:=SUM([.J3:.J13])" table:style-name="ce1">
            <text:p>10014</text:p>
          </table:table-cell>
          <table:table-cell office:value-type="currency" office:value="183927190" table:formula="of:=SUM([.K3:.K13])" table:style-name="ce5">
            <text:p>£183,927,190.00</text:p>
          </table:table-cell>
          <table:table-cell office:value-type="float" office:value="75234" table:formula="of:=SUM([.L3:.L13])" table:style-name="ce1">
            <text:p>75234</text:p>
          </table:table-cell>
          <table:table-cell office:value-type="currency" office:value="1707736169" table:formula="of:=SUM([.M3:.M13])" table:style-name="ce5">
            <text:p>£1,707,736,169.00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omestic Capital Value (CV) List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9">
            <text:p>District</text:p>
          </table:table-cell>
          <table:table-cell office:value-type="string" table:style-name="ce10">
            <text:p>Count DO</text:p>
          </table:table-cell>
          <table:table-cell office:value-type="string" table:style-name="ce11">
            <text:p>Capital Value<text:s/></text:p>
          </table:table-cell>
          <table:table-cell office:value-type="string" table:style-name="ce11">
            <text:p>CV Exempt<text:s text:c="2"/></text:p>
          </table:table-cell>
          <table:table-cell office:value-type="string" table:style-name="ce11">
            <text:p>Total Capital Valu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rim and Newtownabbey</text:p>
          </table:table-cell>
          <table:table-cell office:value-type="float" office:value="65690" table:style-name="ce1">
            <text:p>65690</text:p>
          </table:table-cell>
          <table:table-cell office:value-type="currency" office:value="7524757912" table:style-name="ce5">
            <text:p>£7,524,757,912.00</text:p>
          </table:table-cell>
          <table:table-cell office:value-type="currency" office:value="10215000" table:style-name="ce5">
            <text:p>£10,215,000.00</text:p>
          </table:table-cell>
          <table:table-cell office:value-type="currency" office:value="7534972912" table:formula="of:=SUM([.C19]+[.D19])" table:style-name="ce5">
            <text:p>£7,534,972,912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magh City, Banbridge and Craigavon</text:p>
          </table:table-cell>
          <table:table-cell office:value-type="float" office:value="93954" table:style-name="ce1">
            <text:p>93954</text:p>
          </table:table-cell>
          <table:table-cell office:value-type="currency" office:value="10656350975" table:style-name="ce5">
            <text:p>£10,656,350,975.00</text:p>
          </table:table-cell>
          <table:table-cell office:value-type="currency" office:value="18424000" table:style-name="ce5">
            <text:p>£18,424,000.00</text:p>
          </table:table-cell>
          <table:table-cell office:value-type="currency" office:value="10674774975" table:formula="of:=SUM([.C20]+[.D20])" table:style-name="ce5">
            <text:p>£10,674,774,975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fast</text:p>
          </table:table-cell>
          <table:table-cell office:value-type="float" office:value="164324" table:style-name="ce1">
            <text:p>164324</text:p>
          </table:table-cell>
          <table:table-cell office:value-type="currency" office:value="19323374055" table:style-name="ce5">
            <text:p>£19,323,374,055.00</text:p>
          </table:table-cell>
          <table:table-cell office:value-type="currency" office:value="27396250" table:style-name="ce5">
            <text:p>£27,396,250.00</text:p>
          </table:table-cell>
          <table:table-cell office:value-type="currency" office:value="19350770305" table:formula="of:=SUM([.C21]+[.D21])" table:style-name="ce5">
            <text:p>£19,350,770,305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useway Coast and Glens</text:p>
          </table:table-cell>
          <table:table-cell office:value-type="float" office:value="68919" table:style-name="ce1">
            <text:p>68919</text:p>
          </table:table-cell>
          <table:table-cell office:value-type="currency" office:value="8464493200" table:style-name="ce5">
            <text:p>£8,464,493,200.00</text:p>
          </table:table-cell>
          <table:table-cell office:value-type="currency" office:value="14932750" table:style-name="ce5">
            <text:p>£14,932,750.00</text:p>
          </table:table-cell>
          <table:table-cell office:value-type="currency" office:value="8479425950" table:formula="of:=SUM([.C22]+[.D22])" table:style-name="ce5">
            <text:p>£8,479,425,95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ry City and Strabane</text:p>
          </table:table-cell>
          <table:table-cell office:value-type="float" office:value="67164" table:style-name="ce1">
            <text:p>67164</text:p>
          </table:table-cell>
          <table:table-cell office:value-type="currency" office:value="6538169550" table:style-name="ce5">
            <text:p>£6,538,169,550.00</text:p>
          </table:table-cell>
          <table:table-cell office:value-type="currency" office:value="8968500" table:style-name="ce5">
            <text:p>£8,968,500.00</text:p>
          </table:table-cell>
          <table:table-cell office:value-type="currency" office:value="6547138050" table:formula="of:=SUM([.C23]+[.D23])" table:style-name="ce5">
            <text:p>£6,547,138,05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managh and Omagh</text:p>
          </table:table-cell>
          <table:table-cell office:value-type="float" office:value="52047" table:style-name="ce1">
            <text:p>52047</text:p>
          </table:table-cell>
          <table:table-cell office:value-type="currency" office:value="6060951400" table:style-name="ce5">
            <text:p>£6,060,951,400.00</text:p>
          </table:table-cell>
          <table:table-cell office:value-type="currency" office:value="10996000" table:style-name="ce5">
            <text:p>£10,996,000.00</text:p>
          </table:table-cell>
          <table:table-cell office:value-type="currency" office:value="6071947400" table:formula="of:=SUM([.C24]+[.D24])" table:style-name="ce5">
            <text:p>£6,071,947,4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burn and Castlereagh</text:p>
          </table:table-cell>
          <table:table-cell office:value-type="float" office:value="66607" table:style-name="ce1">
            <text:p>66607</text:p>
          </table:table-cell>
          <table:table-cell office:value-type="currency" office:value="9762102600" table:style-name="ce5">
            <text:p>£9,762,102,600.00</text:p>
          </table:table-cell>
          <table:table-cell office:value-type="currency" office:value="16547750" table:style-name="ce5">
            <text:p>£16,547,750.00</text:p>
          </table:table-cell>
          <table:table-cell office:value-type="currency" office:value="9778650350" table:formula="of:=SUM([.C25]+[.D25])" table:style-name="ce5">
            <text:p>£9,778,650,35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d and East Antrim</text:p>
          </table:table-cell>
          <table:table-cell office:value-type="float" office:value="65083" table:style-name="ce1">
            <text:p>65083</text:p>
          </table:table-cell>
          <table:table-cell office:value-type="currency" office:value="7232518100" table:style-name="ce5">
            <text:p>£7,232,518,100.00</text:p>
          </table:table-cell>
          <table:table-cell office:value-type="currency" office:value="12905500" table:style-name="ce5">
            <text:p>£12,905,500.00</text:p>
          </table:table-cell>
          <table:table-cell office:value-type="currency" office:value="7245423600" table:formula="of:=SUM([.C26]+[.D26])" table:style-name="ce5">
            <text:p>£7,245,423,6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d Ulster</text:p>
          </table:table-cell>
          <table:table-cell office:value-type="float" office:value="59927" table:style-name="ce1">
            <text:p>59927</text:p>
          </table:table-cell>
          <table:table-cell office:value-type="currency" office:value="7660530450" table:style-name="ce5">
            <text:p>£7,660,530,450.00</text:p>
          </table:table-cell>
          <table:table-cell office:value-type="currency" office:value="14153250" table:style-name="ce5">
            <text:p>£14,153,250.00</text:p>
          </table:table-cell>
          <table:table-cell office:value-type="currency" office:value="7674683700" table:formula="of:=SUM([.C27]+[.D27])" table:style-name="ce5">
            <text:p>£7,674,683,7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wry, Mourne and Down</text:p>
          </table:table-cell>
          <table:table-cell office:value-type="float" office:value="76593" table:style-name="ce1">
            <text:p>76593</text:p>
          </table:table-cell>
          <table:table-cell office:value-type="currency" office:value="10307372720" table:style-name="ce5">
            <text:p>£10,307,372,720.00</text:p>
          </table:table-cell>
          <table:table-cell office:value-type="currency" office:value="14641250" table:style-name="ce5">
            <text:p>£14,641,250.00</text:p>
          </table:table-cell>
          <table:table-cell office:value-type="currency" office:value="10322013970" table:formula="of:=SUM([.C28]+[.D28])" table:style-name="ce5">
            <text:p>£10,322,013,97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ds and North Down</text:p>
          </table:table-cell>
          <table:table-cell office:value-type="float" office:value="77957" table:style-name="ce1">
            <text:p>77957</text:p>
          </table:table-cell>
          <table:table-cell office:value-type="currency" office:value="11644908150" table:style-name="ce5">
            <text:p>£11,644,908,150.00</text:p>
          </table:table-cell>
          <table:table-cell office:value-type="currency" office:value="16210000" table:style-name="ce5">
            <text:p>£16,210,000.00</text:p>
          </table:table-cell>
          <table:table-cell office:value-type="currency" office:value="11661118150" table:formula="of:=SUM([.C29]+[.D29])" table:style-name="ce5">
            <text:p>£11,661,118,15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858265" table:formula="of:=SUM([.B19:.B29])" table:style-name="ce1">
            <text:p>858265</text:p>
          </table:table-cell>
          <table:table-cell office:value-type="currency" office:value="105175529112" table:formula="of:=SUM([.C19:.C29])" table:style-name="ce5">
            <text:p>£105,175,529,112.00</text:p>
          </table:table-cell>
          <table:table-cell office:value-type="currency" office:value="165390250" table:formula="of:=SUM([.D19:.D29])" table:style-name="ce5">
            <text:p>£165,390,250.00</text:p>
          </table:table-cell>
          <table:table-cell office:value-type="currency" office:value="105340919362" table:formula="of:=SUM([.E19:.E29])" table:style-name="ce5">
            <text:p>£105,340,919,362.00</text:p>
          </table:table-cell>
          <table:table-cell table:number-columns-repeated="16379"/>
        </table:table-row>
        <table:table-row table:number-rows-repeated="1048546" table:style-name="ro1">
          <table:table-cell table:number-columns-repeated="16384"/>
        </table:table-row>
      </table:table>
      <table:table table:name="December25" table:style-name="ta1">
        <table:table-column table:style-name="co14" table:default-cell-style-name="ce1"/>
        <table:table-column table:style-name="co2" table:default-cell-style-name="ce1"/>
        <table:table-column table:style-name="co40" table:default-cell-style-name="ce5"/>
        <table:table-column table:style-name="co33" table:default-cell-style-name="ce1"/>
        <table:table-column table:style-name="co41" table:default-cell-style-name="ce5"/>
        <table:table-column table:style-name="co6" table:default-cell-style-name="ce1"/>
        <table:table-column table:style-name="co3" table:default-cell-style-name="ce5"/>
        <table:table-column table:style-name="co8" table:default-cell-style-name="ce1"/>
        <table:table-column table:style-name="co42" table:default-cell-style-name="ce5"/>
        <table:table-column table:style-name="co43" table:default-cell-style-name="ce1"/>
        <table:table-column table:style-name="co11" table:default-cell-style-name="ce5"/>
        <table:table-column table:style-name="co44" table:default-cell-style-name="ce1"/>
        <table:table-column table:style-name="co45" table:default-cell-style-name="ce5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Non Domestic Net Annual Value (NAV) List</text:p>
          </table:table-cell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number-columns-repeated="16371"/>
        </table:table-row>
        <table:table-row table:style-name="ro1">
          <table:table-cell office:value-type="string" table:style-name="ce6">
            <text:p>District</text:p>
          </table:table-cell>
          <table:table-cell office:value-type="string" table:style-name="ce7">
            <text:p>Count SR</text:p>
          </table:table-cell>
          <table:table-cell office:value-type="string" table:style-name="ce8">
            <text:p>SR<text:s text:c="7"/></text:p>
          </table:table-cell>
          <table:table-cell office:value-type="string" table:style-name="ce7">
            <text:p>Count IN</text:p>
          </table:table-cell>
          <table:table-cell office:value-type="string" table:style-name="ce8">
            <text:p>IN<text:s text:c="9"/></text:p>
          </table:table-cell>
          <table:table-cell office:value-type="string" table:style-name="ce7">
            <text:p>Count FT</text:p>
          </table:table-cell>
          <table:table-cell office:value-type="string" table:style-name="ce8">
            <text:p>FT<text:s text:c="7"/></text:p>
          </table:table-cell>
          <table:table-cell office:value-type="string" table:style-name="ce7">
            <text:p>Count OT</text:p>
          </table:table-cell>
          <table:table-cell office:value-type="string" table:style-name="ce8">
            <text:p>OT<text:s text:c="11"/></text:p>
          </table:table-cell>
          <table:table-cell office:value-type="string" table:style-name="ce7">
            <text:p>Count EX</text:p>
          </table:table-cell>
          <table:table-cell office:value-type="string" table:style-name="ce8">
            <text:p>EX<text:s text:c="9"/></text:p>
          </table:table-cell>
          <table:table-cell office:value-type="string" table:style-name="ce7">
            <text:p>Total Count Non Domestic</text:p>
          </table:table-cell>
          <table:table-cell office:value-type="string" table:style-name="ce8">
            <text:p>Total NAV<text:s text:c="4"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ntrim and Newtownabbey</text:p>
          </table:table-cell>
          <table:table-cell office:value-type="float" office:value="47" table:style-name="ce1">
            <text:p>47</text:p>
          </table:table-cell>
          <table:table-cell office:value-type="currency" office:value="552527" table:style-name="ce5">
            <text:p>£552,527.00</text:p>
          </table:table-cell>
          <table:table-cell office:value-type="float" office:value="317" table:style-name="ce1">
            <text:p>317</text:p>
          </table:table-cell>
          <table:table-cell office:value-type="currency" office:value="16788686" table:style-name="ce5">
            <text:p>£16,788,686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£0.00</text:p>
          </table:table-cell>
          <table:table-cell office:value-type="float" office:value="3735" table:style-name="ce1">
            <text:p>3735</text:p>
          </table:table-cell>
          <table:table-cell office:value-type="currency" office:value="103268836" table:style-name="ce5">
            <text:p>£103,268,836.00</text:p>
          </table:table-cell>
          <table:table-cell office:value-type="float" office:value="467" table:style-name="ce1">
            <text:p>467</text:p>
          </table:table-cell>
          <table:table-cell office:value-type="currency" office:value="9486055" table:style-name="ce5">
            <text:p>£9,486,055.00</text:p>
          </table:table-cell>
          <table:table-cell office:value-type="float" office:value="4469" table:style-name="ce1">
            <text:p>4469</text:p>
          </table:table-cell>
          <table:table-cell office:value-type="currency" office:value="130096104" table:style-name="ce5">
            <text:p>£130,096,104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magh City, Banbridge and Craigavon</text:p>
          </table:table-cell>
          <table:table-cell office:value-type="float" office:value="96" table:style-name="ce1">
            <text:p>96</text:p>
          </table:table-cell>
          <table:table-cell office:value-type="currency" office:value="965185" table:style-name="ce5">
            <text:p>£965,185.00</text:p>
          </table:table-cell>
          <table:table-cell office:value-type="float" office:value="577" table:style-name="ce1">
            <text:p>577</text:p>
          </table:table-cell>
          <table:table-cell office:value-type="currency" office:value="23880402" table:style-name="ce5">
            <text:p>£23,880,402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£0.00</text:p>
          </table:table-cell>
          <table:table-cell office:value-type="float" office:value="6215" table:style-name="ce1">
            <text:p>6215</text:p>
          </table:table-cell>
          <table:table-cell office:value-type="currency" office:value="106515336" table:style-name="ce5">
            <text:p>£106,515,336.00</text:p>
          </table:table-cell>
          <table:table-cell office:value-type="float" office:value="1237" table:style-name="ce1">
            <text:p>1237</text:p>
          </table:table-cell>
          <table:table-cell office:value-type="currency" office:value="15490745" table:style-name="ce5">
            <text:p>£15,490,745.00</text:p>
          </table:table-cell>
          <table:table-cell office:value-type="float" office:value="7949" table:style-name="ce1">
            <text:p>7949</text:p>
          </table:table-cell>
          <table:table-cell office:value-type="currency" office:value="146851668" table:style-name="ce5">
            <text:p>£146,851,668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elfast</text:p>
          </table:table-cell>
          <table:table-cell office:value-type="float" office:value="104" table:style-name="ce1">
            <text:p>104</text:p>
          </table:table-cell>
          <table:table-cell office:value-type="currency" office:value="1875020" table:style-name="ce5">
            <text:p>£1,875,020.00</text:p>
          </table:table-cell>
          <table:table-cell office:value-type="float" office:value="442" table:style-name="ce1">
            <text:p>442</text:p>
          </table:table-cell>
          <table:table-cell office:value-type="currency" office:value="23847276" table:style-name="ce5">
            <text:p>£23,847,276.00</text:p>
          </table:table-cell>
          <table:table-cell office:value-type="float" office:value="5" table:style-name="ce1">
            <text:p>5</text:p>
          </table:table-cell>
          <table:table-cell office:value-type="currency" office:value="4433000" table:style-name="ce5">
            <text:p>£4,433,000.00</text:p>
          </table:table-cell>
          <table:table-cell office:value-type="float" office:value="14802" table:style-name="ce1">
            <text:p>14802</text:p>
          </table:table-cell>
          <table:table-cell office:value-type="currency" office:value="448999002" table:style-name="ce5">
            <text:p>£448,999,002.00</text:p>
          </table:table-cell>
          <table:table-cell office:value-type="float" office:value="1938" table:style-name="ce1">
            <text:p>1938</text:p>
          </table:table-cell>
          <table:table-cell office:value-type="currency" office:value="57430200" table:style-name="ce5">
            <text:p>£57,430,200.00</text:p>
          </table:table-cell>
          <table:table-cell office:value-type="float" office:value="17075" table:style-name="ce1">
            <text:p>17075</text:p>
          </table:table-cell>
          <table:table-cell office:value-type="currency" office:value="536584498" table:style-name="ce5">
            <text:p>£536,584,498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auseway Coast and Glens</text:p>
          </table:table-cell>
          <table:table-cell office:value-type="float" office:value="81" table:style-name="ce1">
            <text:p>81</text:p>
          </table:table-cell>
          <table:table-cell office:value-type="currency" office:value="1243960" table:style-name="ce5">
            <text:p>£1,243,960.00</text:p>
          </table:table-cell>
          <table:table-cell office:value-type="float" office:value="291" table:style-name="ce1">
            <text:p>291</text:p>
          </table:table-cell>
          <table:table-cell office:value-type="currency" office:value="8947970" table:style-name="ce5">
            <text:p>£8,947,970.00</text:p>
          </table:table-cell>
          <table:table-cell office:value-type="float" office:value="2" table:style-name="ce1">
            <text:p>2</text:p>
          </table:table-cell>
          <table:table-cell office:value-type="currency" office:value="18100" table:style-name="ce5">
            <text:p>£18,100.00</text:p>
          </table:table-cell>
          <table:table-cell office:value-type="float" office:value="4904" table:style-name="ce1">
            <text:p>4904</text:p>
          </table:table-cell>
          <table:table-cell office:value-type="currency" office:value="79113283" table:style-name="ce5">
            <text:p>£79,113,283.00</text:p>
          </table:table-cell>
          <table:table-cell office:value-type="float" office:value="902" table:style-name="ce1">
            <text:p>902</text:p>
          </table:table-cell>
          <table:table-cell office:value-type="currency" office:value="11799820" table:style-name="ce5">
            <text:p>£11,799,820.00</text:p>
          </table:table-cell>
          <table:table-cell office:value-type="float" office:value="6078" table:style-name="ce1">
            <text:p>6078</text:p>
          </table:table-cell>
          <table:table-cell office:value-type="currency" office:value="101123133" table:style-name="ce5">
            <text:p>£101,123,133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rry City and Strabane</text:p>
          </table:table-cell>
          <table:table-cell office:value-type="float" office:value="67" table:style-name="ce1">
            <text:p>67</text:p>
          </table:table-cell>
          <table:table-cell office:value-type="currency" office:value="675902" table:style-name="ce5">
            <text:p>£675,902.00</text:p>
          </table:table-cell>
          <table:table-cell office:value-type="float" office:value="307" table:style-name="ce1">
            <text:p>307</text:p>
          </table:table-cell>
          <table:table-cell office:value-type="currency" office:value="11771649" table:style-name="ce5">
            <text:p>£11,771,649.00</text:p>
          </table:table-cell>
          <table:table-cell office:value-type="float" office:value="1" table:style-name="ce1">
            <text:p>1</text:p>
          </table:table-cell>
          <table:table-cell office:value-type="currency" office:value="250000" table:style-name="ce5">
            <text:p>£250,000.00</text:p>
          </table:table-cell>
          <table:table-cell office:value-type="float" office:value="4577" table:style-name="ce1">
            <text:p>4577</text:p>
          </table:table-cell>
          <table:table-cell office:value-type="currency" office:value="99020447" table:style-name="ce5">
            <text:p>£99,020,447.00</text:p>
          </table:table-cell>
          <table:table-cell office:value-type="float" office:value="815" table:style-name="ce1">
            <text:p>815</text:p>
          </table:table-cell>
          <table:table-cell office:value-type="currency" office:value="14513565" table:style-name="ce5">
            <text:p>£14,513,565.00</text:p>
          </table:table-cell>
          <table:table-cell office:value-type="float" office:value="5673" table:style-name="ce1">
            <text:p>5673</text:p>
          </table:table-cell>
          <table:table-cell office:value-type="currency" office:value="126231563" table:style-name="ce5">
            <text:p>£126,231,563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ermanagh and Omagh</text:p>
          </table:table-cell>
          <table:table-cell office:value-type="float" office:value="76" table:style-name="ce1">
            <text:p>76</text:p>
          </table:table-cell>
          <table:table-cell office:value-type="currency" office:value="904715" table:style-name="ce5">
            <text:p>£904,715.00</text:p>
          </table:table-cell>
          <table:table-cell office:value-type="float" office:value="364" table:style-name="ce1">
            <text:p>364</text:p>
          </table:table-cell>
          <table:table-cell office:value-type="currency" office:value="13695381" table:style-name="ce5">
            <text:p>£13,695,381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£0.00</text:p>
          </table:table-cell>
          <table:table-cell office:value-type="float" office:value="4745" table:style-name="ce1">
            <text:p>4745</text:p>
          </table:table-cell>
          <table:table-cell office:value-type="currency" office:value="77996810" table:style-name="ce5">
            <text:p>£77,996,810.00</text:p>
          </table:table-cell>
          <table:table-cell office:value-type="float" office:value="912" table:style-name="ce1">
            <text:p>912</text:p>
          </table:table-cell>
          <table:table-cell office:value-type="currency" office:value="11384550" table:style-name="ce5">
            <text:p>£11,384,550.00</text:p>
          </table:table-cell>
          <table:table-cell office:value-type="float" office:value="6003" table:style-name="ce1">
            <text:p>6003</text:p>
          </table:table-cell>
          <table:table-cell office:value-type="currency" office:value="103981456" table:style-name="ce5">
            <text:p>£103,981,456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isburn and Castlereagh</text:p>
          </table:table-cell>
          <table:table-cell office:value-type="float" office:value="34" table:style-name="ce1">
            <text:p>34</text:p>
          </table:table-cell>
          <table:table-cell office:value-type="currency" office:value="326390" table:style-name="ce5">
            <text:p>£326,390.00</text:p>
          </table:table-cell>
          <table:table-cell office:value-type="float" office:value="383" table:style-name="ce1">
            <text:p>383</text:p>
          </table:table-cell>
          <table:table-cell office:value-type="currency" office:value="19184801" table:style-name="ce5">
            <text:p>£19,184,801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£0.00</text:p>
          </table:table-cell>
          <table:table-cell office:value-type="float" office:value="3666" table:style-name="ce1">
            <text:p>3666</text:p>
          </table:table-cell>
          <table:table-cell office:value-type="currency" office:value="104006440" table:style-name="ce5">
            <text:p>£104,006,440.00</text:p>
          </table:table-cell>
          <table:table-cell office:value-type="float" office:value="525" table:style-name="ce1">
            <text:p>525</text:p>
          </table:table-cell>
          <table:table-cell office:value-type="currency" office:value="10740385" table:style-name="ce5">
            <text:p>£10,740,385.00</text:p>
          </table:table-cell>
          <table:table-cell office:value-type="float" office:value="4487" table:style-name="ce1">
            <text:p>4487</text:p>
          </table:table-cell>
          <table:table-cell office:value-type="currency" office:value="134258016" table:style-name="ce5">
            <text:p>£134,258,016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id and East Antrim</text:p>
          </table:table-cell>
          <table:table-cell office:value-type="float" office:value="62" table:style-name="ce1">
            <text:p>62</text:p>
          </table:table-cell>
          <table:table-cell office:value-type="currency" office:value="507184" table:style-name="ce5">
            <text:p>£507,184.00</text:p>
          </table:table-cell>
          <table:table-cell office:value-type="float" office:value="301" table:style-name="ce1">
            <text:p>301</text:p>
          </table:table-cell>
          <table:table-cell office:value-type="currency" office:value="14657974" table:style-name="ce5">
            <text:p>£14,657,974.00</text:p>
          </table:table-cell>
          <table:table-cell office:value-type="float" office:value="1" table:style-name="ce1">
            <text:p>1</text:p>
          </table:table-cell>
          <table:table-cell office:value-type="currency" office:value="271500" table:style-name="ce5">
            <text:p>£271,500.00</text:p>
          </table:table-cell>
          <table:table-cell office:value-type="float" office:value="3956" table:style-name="ce1">
            <text:p>3956</text:p>
          </table:table-cell>
          <table:table-cell office:value-type="currency" office:value="72730222" table:style-name="ce5">
            <text:p>£72,730,222.00</text:p>
          </table:table-cell>
          <table:table-cell office:value-type="float" office:value="687" table:style-name="ce1">
            <text:p>687</text:p>
          </table:table-cell>
          <table:table-cell office:value-type="currency" office:value="11436560" table:style-name="ce5">
            <text:p>£11,436,560.00</text:p>
          </table:table-cell>
          <table:table-cell office:value-type="float" office:value="4905" table:style-name="ce1">
            <text:p>4905</text:p>
          </table:table-cell>
          <table:table-cell office:value-type="currency" office:value="99603440" table:style-name="ce5">
            <text:p>£99,603,44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id Ulster</text:p>
          </table:table-cell>
          <table:table-cell office:value-type="float" office:value="78" table:style-name="ce1">
            <text:p>78</text:p>
          </table:table-cell>
          <table:table-cell office:value-type="currency" office:value="1099096" table:style-name="ce5">
            <text:p>£1,099,096.00</text:p>
          </table:table-cell>
          <table:table-cell office:value-type="float" office:value="760" table:style-name="ce1">
            <text:p>760</text:p>
          </table:table-cell>
          <table:table-cell office:value-type="currency" office:value="33990192" table:style-name="ce5">
            <text:p>£33,990,192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£0.00</text:p>
          </table:table-cell>
          <table:table-cell office:value-type="float" office:value="4950" table:style-name="ce1">
            <text:p>4950</text:p>
          </table:table-cell>
          <table:table-cell office:value-type="currency" office:value="66064091" table:style-name="ce5">
            <text:p>£66,064,091.00</text:p>
          </table:table-cell>
          <table:table-cell office:value-type="float" office:value="941" table:style-name="ce1">
            <text:p>941</text:p>
          </table:table-cell>
          <table:table-cell office:value-type="currency" office:value="12252590" table:style-name="ce5">
            <text:p>£12,252,590.00</text:p>
          </table:table-cell>
          <table:table-cell office:value-type="float" office:value="6602" table:style-name="ce1">
            <text:p>6602</text:p>
          </table:table-cell>
          <table:table-cell office:value-type="currency" office:value="113405969" table:style-name="ce5">
            <text:p>£113,405,969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ewry, Mourne and Down</text:p>
          </table:table-cell>
          <table:table-cell office:value-type="float" office:value="98" table:style-name="ce1">
            <text:p>98</text:p>
          </table:table-cell>
          <table:table-cell office:value-type="currency" office:value="1248138" table:style-name="ce5">
            <text:p>£1,248,138.00</text:p>
          </table:table-cell>
          <table:table-cell office:value-type="float" office:value="464" table:style-name="ce1">
            <text:p>464</text:p>
          </table:table-cell>
          <table:table-cell office:value-type="currency" office:value="13419685" table:style-name="ce5">
            <text:p>£13,419,685.00</text:p>
          </table:table-cell>
          <table:table-cell office:value-type="float" office:value="5" table:style-name="ce1">
            <text:p>5</text:p>
          </table:table-cell>
          <table:table-cell office:value-type="currency" office:value="369400" table:style-name="ce5">
            <text:p>£369,400.00</text:p>
          </table:table-cell>
          <table:table-cell office:value-type="float" office:value="5660" table:style-name="ce1">
            <text:p>5660</text:p>
          </table:table-cell>
          <table:table-cell office:value-type="currency" office:value="86259284" table:style-name="ce5">
            <text:p>£86,259,284.00</text:p>
          </table:table-cell>
          <table:table-cell office:value-type="float" office:value="928" table:style-name="ce1">
            <text:p>928</text:p>
          </table:table-cell>
          <table:table-cell office:value-type="currency" office:value="15233675" table:style-name="ce5">
            <text:p>£15,233,675.00</text:p>
          </table:table-cell>
          <table:table-cell office:value-type="float" office:value="6993" table:style-name="ce1">
            <text:p>6993</text:p>
          </table:table-cell>
          <table:table-cell office:value-type="currency" office:value="116530182" table:style-name="ce5">
            <text:p>£116,530,182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ds and North Down</text:p>
          </table:table-cell>
          <table:table-cell office:value-type="float" office:value="82" table:style-name="ce1">
            <text:p>82</text:p>
          </table:table-cell>
          <table:table-cell office:value-type="currency" office:value="1236014" table:style-name="ce5">
            <text:p>£1,236,014.00</text:p>
          </table:table-cell>
          <table:table-cell office:value-type="float" office:value="261" table:style-name="ce1">
            <text:p>261</text:p>
          </table:table-cell>
          <table:table-cell office:value-type="currency" office:value="8223603" table:style-name="ce5">
            <text:p>£8,223,603.00</text:p>
          </table:table-cell>
          <table:table-cell office:value-type="float" office:value="3" table:style-name="ce1">
            <text:p>3</text:p>
          </table:table-cell>
          <table:table-cell office:value-type="currency" office:value="34500" table:style-name="ce5">
            <text:p>£34,500.00</text:p>
          </table:table-cell>
          <table:table-cell office:value-type="float" office:value="4124" table:style-name="ce1">
            <text:p>4124</text:p>
          </table:table-cell>
          <table:table-cell office:value-type="currency" office:value="76466683" table:style-name="ce5">
            <text:p>£76,466,683.00</text:p>
          </table:table-cell>
          <table:table-cell office:value-type="float" office:value="663" table:style-name="ce1">
            <text:p>663</text:p>
          </table:table-cell>
          <table:table-cell office:value-type="currency" office:value="14217145" table:style-name="ce5">
            <text:p>£14,217,145.00</text:p>
          </table:table-cell>
          <table:table-cell office:value-type="float" office:value="5029" table:style-name="ce1">
            <text:p>5029</text:p>
          </table:table-cell>
          <table:table-cell office:value-type="currency" office:value="100177945" table:style-name="ce5">
            <text:p>£100,177,945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825" table:formula="of:=SUM([.B3:.B13])" table:style-name="ce1">
            <text:p>825</text:p>
          </table:table-cell>
          <table:table-cell office:value-type="currency" office:value="10634131" table:formula="of:=SUM([.C3:.C13])" table:style-name="ce5">
            <text:p>£10,634,131.00</text:p>
          </table:table-cell>
          <table:table-cell office:value-type="float" office:value="4467" table:formula="of:=SUM([.D3:.D13])" table:style-name="ce1">
            <text:p>4467</text:p>
          </table:table-cell>
          <table:table-cell office:value-type="currency" office:value="188407619" table:formula="of:=SUM([.E3:.E13])" table:style-name="ce5">
            <text:p>£188,407,619.00</text:p>
          </table:table-cell>
          <table:table-cell office:value-type="float" office:value="17" table:formula="of:=SUM([.F3:.F13])" table:style-name="ce1">
            <text:p>17</text:p>
          </table:table-cell>
          <table:table-cell office:value-type="currency" office:value="5376500" table:formula="of:=SUM([.G3:.G13])" table:style-name="ce5">
            <text:p>£5,376,500.00</text:p>
          </table:table-cell>
          <table:table-cell office:value-type="float" office:value="61334" table:formula="of:=SUM([.H3:.H13])" table:style-name="ce1">
            <text:p>61334</text:p>
          </table:table-cell>
          <table:table-cell office:value-type="currency" office:value="1320440434" table:formula="of:=SUM([.I3:.I13])" table:style-name="ce5">
            <text:p>£1,320,440,434.00</text:p>
          </table:table-cell>
          <table:table-cell office:value-type="float" office:value="10015" table:formula="of:=SUM([.J3:.J13])" table:style-name="ce1">
            <text:p>10015</text:p>
          </table:table-cell>
          <table:table-cell office:value-type="currency" office:value="183985290" table:formula="of:=SUM([.K3:.K13])" table:style-name="ce5">
            <text:p>£183,985,290.00</text:p>
          </table:table-cell>
          <table:table-cell office:value-type="float" office:value="75263" table:formula="of:=SUM([.L3:.L13])" table:style-name="ce1">
            <text:p>75263</text:p>
          </table:table-cell>
          <table:table-cell office:value-type="currency" office:value="1708843974" table:formula="of:=SUM([.M3:.M13])" table:style-name="ce5">
            <text:p>£1,708,843,974.00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omestic Capital Value (CV) List</text:p>
          </table:table-cell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number-columns-repeated="16377"/>
        </table:table-row>
        <table:table-row table:style-name="ro2">
          <table:table-cell office:value-type="string" table:style-name="ce9">
            <text:p>District</text:p>
          </table:table-cell>
          <table:table-cell office:value-type="string" table:style-name="ce10">
            <text:p>Count DO</text:p>
          </table:table-cell>
          <table:table-cell office:value-type="string" table:style-name="ce11">
            <text:p>Capital Value<text:s/></text:p>
          </table:table-cell>
          <table:table-cell office:value-type="string" table:style-name="ce11">
            <text:p>CV Exempt<text:s text:c="2"/></text:p>
          </table:table-cell>
          <table:table-cell office:value-type="string" table:style-name="ce11">
            <text:p>Total Capital Value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2">
          <table:table-cell office:value-type="string" table:style-name="ce1">
            <text:p>Antrim and Newtownabbey</text:p>
          </table:table-cell>
          <table:table-cell office:value-type="float" office:value="65736" table:style-name="ce1">
            <text:p>65736</text:p>
          </table:table-cell>
          <table:table-cell office:value-type="currency" office:value="7534076412" table:style-name="ce5">
            <text:p>£7,534,076,412.00</text:p>
          </table:table-cell>
          <table:table-cell office:value-type="currency" office:value="10215000" table:style-name="ce5">
            <text:p>£10,215,000.00</text:p>
          </table:table-cell>
          <table:table-cell office:value-type="currency" office:value="7544291412" table:formula="of:=SUM([.C19]+[.D19])" table:style-name="ce5">
            <text:p>£7,544,291,412.00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1">
          <table:table-cell office:value-type="string" table:style-name="ce1">
            <text:p>Armagh City, Banbridge and Craigavon</text:p>
          </table:table-cell>
          <table:table-cell office:value-type="float" office:value="94067" table:style-name="ce1">
            <text:p>94067</text:p>
          </table:table-cell>
          <table:table-cell office:value-type="currency" office:value="10670263475" table:style-name="ce5">
            <text:p>£10,670,263,475.00</text:p>
          </table:table-cell>
          <table:table-cell office:value-type="currency" office:value="18424000" table:style-name="ce5">
            <text:p>£18,424,000.00</text:p>
          </table:table-cell>
          <table:table-cell office:value-type="currency" office:value="10688687475" table:formula="of:=SUM([.C20]+[.D20])" table:style-name="ce5">
            <text:p>£10,688,687,475.00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1">
          <table:table-cell office:value-type="string" table:style-name="ce1">
            <text:p>Belfast</text:p>
          </table:table-cell>
          <table:table-cell office:value-type="float" office:value="164403" table:style-name="ce1">
            <text:p>164403</text:p>
          </table:table-cell>
          <table:table-cell office:value-type="currency" office:value="19332560055" table:style-name="ce5">
            <text:p>£19,332,560,055.00</text:p>
          </table:table-cell>
          <table:table-cell office:value-type="currency" office:value="27453750" table:style-name="ce5">
            <text:p>£27,453,750.00</text:p>
          </table:table-cell>
          <table:table-cell office:value-type="currency" office:value="19360013805" table:formula="of:=SUM([.C21]+[.D21])" table:style-name="ce5">
            <text:p>£19,360,013,805.00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1">
          <table:table-cell office:value-type="string" table:style-name="ce1">
            <text:p>Causeway Coast and Glens</text:p>
          </table:table-cell>
          <table:table-cell office:value-type="float" office:value="68961" table:style-name="ce1">
            <text:p>68961</text:p>
          </table:table-cell>
          <table:table-cell office:value-type="currency" office:value="8473330700" table:style-name="ce5">
            <text:p>£8,473,330,700.00</text:p>
          </table:table-cell>
          <table:table-cell office:value-type="currency" office:value="14932750" table:style-name="ce5">
            <text:p>£14,932,750.00</text:p>
          </table:table-cell>
          <table:table-cell office:value-type="currency" office:value="8488263450" table:formula="of:=SUM([.C22]+[.D22])" table:style-name="ce5">
            <text:p>£8,488,263,450.00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1">
          <table:table-cell office:value-type="string" table:style-name="ce1">
            <text:p>Derry City and Strabane</text:p>
          </table:table-cell>
          <table:table-cell office:value-type="float" office:value="67198" table:style-name="ce1">
            <text:p>67198</text:p>
          </table:table-cell>
          <table:table-cell office:value-type="currency" office:value="6543135550" table:style-name="ce5">
            <text:p>£6,543,135,550.00</text:p>
          </table:table-cell>
          <table:table-cell office:value-type="currency" office:value="8968500" table:style-name="ce5">
            <text:p>£8,968,500.00</text:p>
          </table:table-cell>
          <table:table-cell office:value-type="currency" office:value="6552104050" table:formula="of:=SUM([.C23]+[.D23])" table:style-name="ce5">
            <text:p>£6,552,104,050.00</text:p>
          </table:table-cell>
          <table:table-cell table:style-name="ce1"/>
          <table:table-cell office:value-type="string" table:style-name="ce5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rmanagh and Omagh</text:p>
          </table:table-cell>
          <table:table-cell office:value-type="float" office:value="52129" table:style-name="ce1">
            <text:p>52129</text:p>
          </table:table-cell>
          <table:table-cell office:value-type="currency" office:value="6071136400" table:style-name="ce5">
            <text:p>£6,071,136,400.00</text:p>
          </table:table-cell>
          <table:table-cell office:value-type="currency" office:value="10996000" table:style-name="ce5">
            <text:p>£10,996,000.00</text:p>
          </table:table-cell>
          <table:table-cell office:value-type="currency" office:value="6082132400" table:formula="of:=SUM([.C24]+[.D24])" table:style-name="ce5">
            <text:p>£6,082,132,400.00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1">
          <table:table-cell office:value-type="string" table:style-name="ce1">
            <text:p>Lisburn and Castlereagh</text:p>
          </table:table-cell>
          <table:table-cell office:value-type="float" office:value="66723" table:style-name="ce1">
            <text:p>66723</text:p>
          </table:table-cell>
          <table:table-cell office:value-type="currency" office:value="9784810100" table:style-name="ce5">
            <text:p>£9,784,810,100.00</text:p>
          </table:table-cell>
          <table:table-cell office:value-type="currency" office:value="16444000" table:style-name="ce5">
            <text:p>£16,444,000.00</text:p>
          </table:table-cell>
          <table:table-cell office:value-type="currency" office:value="9801254100" table:formula="of:=SUM([.C25]+[.D25])" table:style-name="ce5">
            <text:p>£9,801,254,100.00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1">
          <table:table-cell office:value-type="string" table:style-name="ce1">
            <text:p>Mid and East Antrim</text:p>
          </table:table-cell>
          <table:table-cell office:value-type="float" office:value="65142" table:style-name="ce1">
            <text:p>65142</text:p>
          </table:table-cell>
          <table:table-cell office:value-type="currency" office:value="7242008600" table:style-name="ce5">
            <text:p>£7,242,008,600.00</text:p>
          </table:table-cell>
          <table:table-cell office:value-type="currency" office:value="12926750" table:style-name="ce5">
            <text:p>£12,926,750.00</text:p>
          </table:table-cell>
          <table:table-cell office:value-type="currency" office:value="7254935350" table:formula="of:=SUM([.C26]+[.D26])" table:style-name="ce5">
            <text:p>£7,254,935,350.00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1">
          <table:table-cell office:value-type="string" table:style-name="ce1">
            <text:p>Mid Ulster</text:p>
          </table:table-cell>
          <table:table-cell office:value-type="float" office:value="59986" table:style-name="ce1">
            <text:p>59986</text:p>
          </table:table-cell>
          <table:table-cell office:value-type="currency" office:value="7668902950" table:style-name="ce5">
            <text:p>£7,668,902,950.00</text:p>
          </table:table-cell>
          <table:table-cell office:value-type="currency" office:value="14153250" table:style-name="ce5">
            <text:p>£14,153,250.00</text:p>
          </table:table-cell>
          <table:table-cell office:value-type="currency" office:value="7683056200" table:formula="of:=SUM([.C27]+[.D27])" table:style-name="ce5">
            <text:p>£7,683,056,200.00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1">
          <table:table-cell office:value-type="string" table:style-name="ce1">
            <text:p>Newry, Mourne and Down</text:p>
          </table:table-cell>
          <table:table-cell office:value-type="float" office:value="76649" table:style-name="ce1">
            <text:p>76649</text:p>
          </table:table-cell>
          <table:table-cell office:value-type="currency" office:value="10317900720" table:style-name="ce5">
            <text:p>£10,317,900,720.00</text:p>
          </table:table-cell>
          <table:table-cell office:value-type="currency" office:value="14641250" table:style-name="ce5">
            <text:p>£14,641,250.00</text:p>
          </table:table-cell>
          <table:table-cell office:value-type="currency" office:value="10332541970" table:formula="of:=SUM([.C28]+[.D28])" table:style-name="ce5">
            <text:p>£10,332,541,970.00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1">
          <table:table-cell office:value-type="string" table:style-name="ce1">
            <text:p>Ards and North Down</text:p>
          </table:table-cell>
          <table:table-cell office:value-type="float" office:value="77994" table:style-name="ce1">
            <text:p>77994</text:p>
          </table:table-cell>
          <table:table-cell office:value-type="currency" office:value="11655828650" table:style-name="ce5">
            <text:p>£11,655,828,650.00</text:p>
          </table:table-cell>
          <table:table-cell office:value-type="currency" office:value="16220000" table:style-name="ce5">
            <text:p>£16,220,000.00</text:p>
          </table:table-cell>
          <table:table-cell office:value-type="currency" office:value="11672048650" table:formula="of:=SUM([.C29]+[.D29])" table:style-name="ce5">
            <text:p>£11,672,048,650.00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858988" table:formula="of:=SUM([.B19:.B29])" table:style-name="ce1">
            <text:p>858988</text:p>
          </table:table-cell>
          <table:table-cell office:value-type="currency" office:value="105293953612" table:formula="of:=SUM([.C19:.C29])" table:style-name="ce5">
            <text:p>£105,293,953,612.00</text:p>
          </table:table-cell>
          <table:table-cell office:value-type="currency" office:value="165375250" table:formula="of:=SUM([.D19:.D29])" table:style-name="ce5">
            <text:p>£165,375,250.00</text:p>
          </table:table-cell>
          <table:table-cell office:value-type="currency" office:value="105459328862" table:formula="of:=SUM([.E19:.E29])" table:style-name="ce5">
            <text:p>£105,459,328,862.00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1">
          <table:table-cell table:number-columns-repeated="2" table:style-name="ce1"/>
          <table:table-cell table:number-columns-repeated="3" table:style-name="ce5"/>
          <table:table-cell table:style-name="ce1"/>
          <table:table-cell table:style-name="ce5"/>
          <table:table-cell table:number-columns-repeated="16377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1">
            <text:p><text:s/></text:p>
          </table:table-cell>
          <table:table-cell table:number-columns-repeated="16380"/>
        </table:table-row>
        <table:table-row table:number-rows-repeated="1048537" table:style-name="ro1">
          <table:table-cell table:number-columns-repeated="16384"/>
        </table:table-row>
      </table:table>
      <table:table table:name="January26" table:style-name="ta1">
        <table:table-column table:style-name="co46" table:default-cell-style-name="ce1"/>
        <table:table-column table:style-name="co47" table:default-cell-style-name="ce1"/>
        <table:table-column table:style-name="co3" table:default-cell-style-name="ce5"/>
        <table:table-column table:style-name="co11" table:default-cell-style-name="ce1"/>
        <table:table-column table:style-name="co48" table:default-cell-style-name="ce1"/>
        <table:table-column table:style-name="co21" table:default-cell-style-name="ce1"/>
        <table:table-column table:style-name="co38" table:default-cell-style-name="ce1"/>
        <table:table-column table:style-name="co49" table:default-cell-style-name="ce1"/>
        <table:table-column table:style-name="co9" table:default-cell-style-name="ce1"/>
        <table:table-column table:style-name="co6" table:default-cell-style-name="ce1"/>
        <table:table-column table:style-name="co11" table:default-cell-style-name="ce1"/>
        <table:table-column table:style-name="co50" table:default-cell-style-name="ce1"/>
        <table:table-column table:style-name="co9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Non Domestic Net Annual Value (NAV) List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6">
            <text:p>District</text:p>
          </table:table-cell>
          <table:table-cell office:value-type="string" table:style-name="ce7">
            <text:p>Count SR</text:p>
          </table:table-cell>
          <table:table-cell office:value-type="string" table:style-name="ce8">
            <text:p>SR<text:s text:c="7"/></text:p>
          </table:table-cell>
          <table:table-cell office:value-type="string" table:style-name="ce7">
            <text:p>Count IN</text:p>
          </table:table-cell>
          <table:table-cell office:value-type="string" table:style-name="ce12">
            <text:p>IN<text:s text:c="9"/></text:p>
          </table:table-cell>
          <table:table-cell office:value-type="string" table:style-name="ce7">
            <text:p>Count FT</text:p>
          </table:table-cell>
          <table:table-cell office:value-type="string" table:style-name="ce12">
            <text:p>FT<text:s text:c="7"/></text:p>
          </table:table-cell>
          <table:table-cell office:value-type="string" table:style-name="ce7">
            <text:p>Count OT</text:p>
          </table:table-cell>
          <table:table-cell office:value-type="string" table:style-name="ce12">
            <text:p>OT<text:s text:c="11"/></text:p>
          </table:table-cell>
          <table:table-cell office:value-type="string" table:style-name="ce7">
            <text:p>Count EX</text:p>
          </table:table-cell>
          <table:table-cell office:value-type="string" table:style-name="ce12">
            <text:p>EX<text:s text:c="9"/></text:p>
          </table:table-cell>
          <table:table-cell office:value-type="string" table:style-name="ce7">
            <text:p>Total Count Non Domestic</text:p>
          </table:table-cell>
          <table:table-cell office:value-type="string" table:style-name="ce12">
            <text:p>Total NAV<text:s text:c="4"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ntrim and Newtownabbey</text:p>
          </table:table-cell>
          <table:table-cell office:value-type="float" office:value="47" table:style-name="ce1">
            <text:p>47</text:p>
          </table:table-cell>
          <table:table-cell office:value-type="currency" office:value="552527" table:style-name="ce5">
            <text:p>£552,527.00</text:p>
          </table:table-cell>
          <table:table-cell office:value-type="float" office:value="317" table:style-name="ce1">
            <text:p>317</text:p>
          </table:table-cell>
          <table:table-cell office:value-type="currency" office:value="16747301" table:style-name="ce5">
            <text:p>£16,747,301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£0.00</text:p>
          </table:table-cell>
          <table:table-cell office:value-type="float" office:value="3744" table:style-name="ce1">
            <text:p>3744</text:p>
          </table:table-cell>
          <table:table-cell office:value-type="currency" office:value="103576521" table:style-name="ce5">
            <text:p>£103,576,521.00</text:p>
          </table:table-cell>
          <table:table-cell office:value-type="float" office:value="466" table:style-name="ce1">
            <text:p>466</text:p>
          </table:table-cell>
          <table:table-cell office:value-type="currency" office:value="9484305" table:style-name="ce5">
            <text:p>£9,484,305.00</text:p>
          </table:table-cell>
          <table:table-cell office:value-type="float" office:value="4476" table:style-name="ce1">
            <text:p>4476</text:p>
          </table:table-cell>
          <table:table-cell office:value-type="currency" office:value="130360654" table:style-name="ce5">
            <text:p>£130,360,654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magh City, Banbridge and Craigavon</text:p>
          </table:table-cell>
          <table:table-cell office:value-type="float" office:value="96" table:style-name="ce1">
            <text:p>96</text:p>
          </table:table-cell>
          <table:table-cell office:value-type="currency" office:value="965185" table:style-name="ce5">
            <text:p>£965,185.00</text:p>
          </table:table-cell>
          <table:table-cell office:value-type="float" office:value="578" table:style-name="ce1">
            <text:p>578</text:p>
          </table:table-cell>
          <table:table-cell office:value-type="currency" office:value="23875742" table:style-name="ce5">
            <text:p>£23,875,742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£0.00</text:p>
          </table:table-cell>
          <table:table-cell office:value-type="float" office:value="6220" table:style-name="ce1">
            <text:p>6220</text:p>
          </table:table-cell>
          <table:table-cell office:value-type="currency" office:value="106699736" table:style-name="ce5">
            <text:p>£106,699,736.00</text:p>
          </table:table-cell>
          <table:table-cell office:value-type="float" office:value="1235" table:style-name="ce1">
            <text:p>1235</text:p>
          </table:table-cell>
          <table:table-cell office:value-type="currency" office:value="15981195" table:style-name="ce5">
            <text:p>£15,981,195.00</text:p>
          </table:table-cell>
          <table:table-cell office:value-type="float" office:value="7953" table:style-name="ce1">
            <text:p>7953</text:p>
          </table:table-cell>
          <table:table-cell office:value-type="currency" office:value="147521858" table:style-name="ce5">
            <text:p>£147,521,858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elfast</text:p>
          </table:table-cell>
          <table:table-cell office:value-type="float" office:value="104" table:style-name="ce1">
            <text:p>104</text:p>
          </table:table-cell>
          <table:table-cell office:value-type="currency" office:value="1875020" table:style-name="ce5">
            <text:p>£1,875,020.00</text:p>
          </table:table-cell>
          <table:table-cell office:value-type="float" office:value="441" table:style-name="ce1">
            <text:p>441</text:p>
          </table:table-cell>
          <table:table-cell office:value-type="currency" office:value="23873936" table:style-name="ce5">
            <text:p>£23,873,936.00</text:p>
          </table:table-cell>
          <table:table-cell office:value-type="float" office:value="5" table:style-name="ce1">
            <text:p>5</text:p>
          </table:table-cell>
          <table:table-cell office:value-type="currency" office:value="4433000" table:style-name="ce5">
            <text:p>£4,433,000.00</text:p>
          </table:table-cell>
          <table:table-cell office:value-type="float" office:value="14799" table:style-name="ce1">
            <text:p>14799</text:p>
          </table:table-cell>
          <table:table-cell office:value-type="currency" office:value="449817352" table:style-name="ce5">
            <text:p>£449,817,352.00</text:p>
          </table:table-cell>
          <table:table-cell office:value-type="float" office:value="1933" table:style-name="ce1">
            <text:p>1933</text:p>
          </table:table-cell>
          <table:table-cell office:value-type="currency" office:value="57398070" table:style-name="ce5">
            <text:p>£57,398,070.00</text:p>
          </table:table-cell>
          <table:table-cell office:value-type="float" office:value="17066" table:style-name="ce1">
            <text:p>17066</text:p>
          </table:table-cell>
          <table:table-cell office:value-type="currency" office:value="537397378" table:style-name="ce5">
            <text:p>£537,397,378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auseway Coast and Glens</text:p>
          </table:table-cell>
          <table:table-cell office:value-type="float" office:value="82" table:style-name="ce1">
            <text:p>82</text:p>
          </table:table-cell>
          <table:table-cell office:value-type="currency" office:value="1252310" table:style-name="ce5">
            <text:p>£1,252,310.00</text:p>
          </table:table-cell>
          <table:table-cell office:value-type="float" office:value="290" table:style-name="ce1">
            <text:p>290</text:p>
          </table:table-cell>
          <table:table-cell office:value-type="currency" office:value="8944395" table:style-name="ce5">
            <text:p>£8,944,395.00</text:p>
          </table:table-cell>
          <table:table-cell office:value-type="float" office:value="2" table:style-name="ce1">
            <text:p>2</text:p>
          </table:table-cell>
          <table:table-cell office:value-type="currency" office:value="18100" table:style-name="ce5">
            <text:p>£18,100.00</text:p>
          </table:table-cell>
          <table:table-cell office:value-type="float" office:value="4914" table:style-name="ce1">
            <text:p>4914</text:p>
          </table:table-cell>
          <table:table-cell office:value-type="currency" office:value="79443148" table:style-name="ce5">
            <text:p>£79,443,148.00</text:p>
          </table:table-cell>
          <table:table-cell office:value-type="float" office:value="902" table:style-name="ce1">
            <text:p>902</text:p>
          </table:table-cell>
          <table:table-cell office:value-type="currency" office:value="11801670" table:style-name="ce5">
            <text:p>£11,801,670.00</text:p>
          </table:table-cell>
          <table:table-cell office:value-type="float" office:value="6089" table:style-name="ce1">
            <text:p>6089</text:p>
          </table:table-cell>
          <table:table-cell office:value-type="currency" office:value="101459623" table:style-name="ce5">
            <text:p>£101,459,623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rry City and Strabane</text:p>
          </table:table-cell>
          <table:table-cell office:value-type="float" office:value="67" table:style-name="ce1">
            <text:p>67</text:p>
          </table:table-cell>
          <table:table-cell office:value-type="currency" office:value="675902" table:style-name="ce5">
            <text:p>£675,902.00</text:p>
          </table:table-cell>
          <table:table-cell office:value-type="float" office:value="305" table:style-name="ce1">
            <text:p>305</text:p>
          </table:table-cell>
          <table:table-cell office:value-type="currency" office:value="11743994" table:style-name="ce5">
            <text:p>£11,743,994.00</text:p>
          </table:table-cell>
          <table:table-cell office:value-type="float" office:value="1" table:style-name="ce1">
            <text:p>1</text:p>
          </table:table-cell>
          <table:table-cell office:value-type="currency" office:value="250000" table:style-name="ce5">
            <text:p>£250,000.00</text:p>
          </table:table-cell>
          <table:table-cell office:value-type="float" office:value="4576" table:style-name="ce1">
            <text:p>4576</text:p>
          </table:table-cell>
          <table:table-cell office:value-type="currency" office:value="99034852" table:style-name="ce5">
            <text:p>£99,034,852.00</text:p>
          </table:table-cell>
          <table:table-cell office:value-type="float" office:value="814" table:style-name="ce1">
            <text:p>814</text:p>
          </table:table-cell>
          <table:table-cell office:value-type="currency" office:value="14526865" table:style-name="ce5">
            <text:p>£14,526,865.00</text:p>
          </table:table-cell>
          <table:table-cell office:value-type="float" office:value="5670" table:style-name="ce1">
            <text:p>5670</text:p>
          </table:table-cell>
          <table:table-cell office:value-type="currency" office:value="126231613" table:style-name="ce5">
            <text:p>£126,231,613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ermanagh and Omagh</text:p>
          </table:table-cell>
          <table:table-cell office:value-type="float" office:value="76" table:style-name="ce1">
            <text:p>76</text:p>
          </table:table-cell>
          <table:table-cell office:value-type="currency" office:value="904715" table:style-name="ce5">
            <text:p>£904,715.00</text:p>
          </table:table-cell>
          <table:table-cell office:value-type="float" office:value="365" table:style-name="ce1">
            <text:p>365</text:p>
          </table:table-cell>
          <table:table-cell office:value-type="currency" office:value="13698681" table:style-name="ce5">
            <text:p>£13,698,681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£0.00</text:p>
          </table:table-cell>
          <table:table-cell office:value-type="float" office:value="4750" table:style-name="ce1">
            <text:p>4750</text:p>
          </table:table-cell>
          <table:table-cell office:value-type="currency" office:value="78887420" table:style-name="ce5">
            <text:p>£78,887,420.00</text:p>
          </table:table-cell>
          <table:table-cell office:value-type="float" office:value="912" table:style-name="ce1">
            <text:p>912</text:p>
          </table:table-cell>
          <table:table-cell office:value-type="currency" office:value="11389900" table:style-name="ce5">
            <text:p>£11,389,900.00</text:p>
          </table:table-cell>
          <table:table-cell office:value-type="float" office:value="6009" table:style-name="ce1">
            <text:p>6009</text:p>
          </table:table-cell>
          <table:table-cell office:value-type="currency" office:value="104880716" table:style-name="ce5">
            <text:p>£104,880,716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isburn and Castlereagh</text:p>
          </table:table-cell>
          <table:table-cell office:value-type="float" office:value="34" table:style-name="ce1">
            <text:p>34</text:p>
          </table:table-cell>
          <table:table-cell office:value-type="currency" office:value="326390" table:style-name="ce5">
            <text:p>£326,390.00</text:p>
          </table:table-cell>
          <table:table-cell office:value-type="float" office:value="382" table:style-name="ce1">
            <text:p>382</text:p>
          </table:table-cell>
          <table:table-cell office:value-type="currency" office:value="19181651" table:style-name="ce5">
            <text:p>£19,181,651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£0.00</text:p>
          </table:table-cell>
          <table:table-cell office:value-type="float" office:value="3666" table:style-name="ce1">
            <text:p>3666</text:p>
          </table:table-cell>
          <table:table-cell office:value-type="currency" office:value="104073190" table:style-name="ce5">
            <text:p>£104,073,190.00</text:p>
          </table:table-cell>
          <table:table-cell office:value-type="float" office:value="524" table:style-name="ce1">
            <text:p>524</text:p>
          </table:table-cell>
          <table:table-cell office:value-type="currency" office:value="10729585" table:style-name="ce5">
            <text:p>£10,729,585.00</text:p>
          </table:table-cell>
          <table:table-cell office:value-type="float" office:value="4485" table:style-name="ce1">
            <text:p>4485</text:p>
          </table:table-cell>
          <table:table-cell office:value-type="currency" office:value="134310816" table:style-name="ce5">
            <text:p>£134,310,816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id and East Antrim</text:p>
          </table:table-cell>
          <table:table-cell office:value-type="float" office:value="62" table:style-name="ce1">
            <text:p>62</text:p>
          </table:table-cell>
          <table:table-cell office:value-type="currency" office:value="507184" table:style-name="ce5">
            <text:p>£507,184.00</text:p>
          </table:table-cell>
          <table:table-cell office:value-type="float" office:value="301" table:style-name="ce1">
            <text:p>301</text:p>
          </table:table-cell>
          <table:table-cell office:value-type="currency" office:value="14673284" table:style-name="ce5">
            <text:p>£14,673,284.00</text:p>
          </table:table-cell>
          <table:table-cell office:value-type="float" office:value="1" table:style-name="ce1">
            <text:p>1</text:p>
          </table:table-cell>
          <table:table-cell office:value-type="currency" office:value="271500" table:style-name="ce5">
            <text:p>£271,500.00</text:p>
          </table:table-cell>
          <table:table-cell office:value-type="float" office:value="3952" table:style-name="ce1">
            <text:p>3952</text:p>
          </table:table-cell>
          <table:table-cell office:value-type="currency" office:value="72935822" table:style-name="ce5">
            <text:p>£72,935,822.00</text:p>
          </table:table-cell>
          <table:table-cell office:value-type="float" office:value="686" table:style-name="ce1">
            <text:p>686</text:p>
          </table:table-cell>
          <table:table-cell office:value-type="currency" office:value="11429610" table:style-name="ce5">
            <text:p>£11,429,610.00</text:p>
          </table:table-cell>
          <table:table-cell office:value-type="float" office:value="4900" table:style-name="ce1">
            <text:p>4900</text:p>
          </table:table-cell>
          <table:table-cell office:value-type="currency" office:value="99817400" table:style-name="ce5">
            <text:p>£99,817,4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id Ulster</text:p>
          </table:table-cell>
          <table:table-cell office:value-type="float" office:value="78" table:style-name="ce1">
            <text:p>78</text:p>
          </table:table-cell>
          <table:table-cell office:value-type="currency" office:value="1099096" table:style-name="ce5">
            <text:p>£1,099,096.00</text:p>
          </table:table-cell>
          <table:table-cell office:value-type="float" office:value="758" table:style-name="ce1">
            <text:p>758</text:p>
          </table:table-cell>
          <table:table-cell office:value-type="currency" office:value="34027492" table:style-name="ce5">
            <text:p>£34,027,492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£0.00</text:p>
          </table:table-cell>
          <table:table-cell office:value-type="float" office:value="4957" table:style-name="ce1">
            <text:p>4957</text:p>
          </table:table-cell>
          <table:table-cell office:value-type="currency" office:value="65919061" table:style-name="ce5">
            <text:p>£65,919,061.00</text:p>
          </table:table-cell>
          <table:table-cell office:value-type="float" office:value="941" table:style-name="ce1">
            <text:p>941</text:p>
          </table:table-cell>
          <table:table-cell office:value-type="currency" office:value="12252590" table:style-name="ce5">
            <text:p>£12,252,590.00</text:p>
          </table:table-cell>
          <table:table-cell office:value-type="float" office:value="6607" table:style-name="ce1">
            <text:p>6607</text:p>
          </table:table-cell>
          <table:table-cell office:value-type="currency" office:value="113298239" table:style-name="ce5">
            <text:p>£113,298,239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ewry, Mourne and Down</text:p>
          </table:table-cell>
          <table:table-cell office:value-type="float" office:value="98" table:style-name="ce1">
            <text:p>98</text:p>
          </table:table-cell>
          <table:table-cell office:value-type="currency" office:value="1248138" table:style-name="ce5">
            <text:p>£1,248,138.00</text:p>
          </table:table-cell>
          <table:table-cell office:value-type="float" office:value="469" table:style-name="ce1">
            <text:p>469</text:p>
          </table:table-cell>
          <table:table-cell office:value-type="currency" office:value="14763940" table:style-name="ce5">
            <text:p>£14,763,940.00</text:p>
          </table:table-cell>
          <table:table-cell office:value-type="float" office:value="5" table:style-name="ce1">
            <text:p>5</text:p>
          </table:table-cell>
          <table:table-cell office:value-type="currency" office:value="369400" table:style-name="ce5">
            <text:p>£369,400.00</text:p>
          </table:table-cell>
          <table:table-cell office:value-type="float" office:value="5663" table:style-name="ce1">
            <text:p>5663</text:p>
          </table:table-cell>
          <table:table-cell office:value-type="currency" office:value="87300259" table:style-name="ce5">
            <text:p>£87,300,259.00</text:p>
          </table:table-cell>
          <table:table-cell office:value-type="float" office:value="927" table:style-name="ce1">
            <text:p>927</text:p>
          </table:table-cell>
          <table:table-cell office:value-type="currency" office:value="14809675" table:style-name="ce5">
            <text:p>£14,809,675.00</text:p>
          </table:table-cell>
          <table:table-cell office:value-type="float" office:value="6999" table:style-name="ce1">
            <text:p>6999</text:p>
          </table:table-cell>
          <table:table-cell office:value-type="currency" office:value="118491412" table:style-name="ce5">
            <text:p>£118,491,412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ds and North Down</text:p>
          </table:table-cell>
          <table:table-cell office:value-type="float" office:value="82" table:style-name="ce1">
            <text:p>82</text:p>
          </table:table-cell>
          <table:table-cell office:value-type="currency" office:value="1236014" table:style-name="ce5">
            <text:p>£1,236,014.00</text:p>
          </table:table-cell>
          <table:table-cell office:value-type="float" office:value="261" table:style-name="ce1">
            <text:p>261</text:p>
          </table:table-cell>
          <table:table-cell office:value-type="currency" office:value="8223603" table:style-name="ce5">
            <text:p>£8,223,603.00</text:p>
          </table:table-cell>
          <table:table-cell office:value-type="float" office:value="3" table:style-name="ce1">
            <text:p>3</text:p>
          </table:table-cell>
          <table:table-cell office:value-type="currency" office:value="34500" table:style-name="ce5">
            <text:p>£34,500.00</text:p>
          </table:table-cell>
          <table:table-cell office:value-type="float" office:value="4123" table:style-name="ce1">
            <text:p>4123</text:p>
          </table:table-cell>
          <table:table-cell office:value-type="currency" office:value="76435663" table:style-name="ce5">
            <text:p>£76,435,663.00</text:p>
          </table:table-cell>
          <table:table-cell office:value-type="float" office:value="665" table:style-name="ce1">
            <text:p>665</text:p>
          </table:table-cell>
          <table:table-cell office:value-type="currency" office:value="14270895" table:style-name="ce5">
            <text:p>£14,270,895.00</text:p>
          </table:table-cell>
          <table:table-cell office:value-type="float" office:value="5030" table:style-name="ce1">
            <text:p>5030</text:p>
          </table:table-cell>
          <table:table-cell office:value-type="currency" office:value="100200675" table:style-name="ce5">
            <text:p>£100,200,675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826" table:formula="of:=SUM([.B3:.B13])" table:style-name="ce1">
            <text:p>826</text:p>
          </table:table-cell>
          <table:table-cell office:value-type="currency" office:value="10642481" table:formula="of:=SUM([.C3:.C13])" table:style-name="ce5">
            <text:p>£10,642,481.00</text:p>
          </table:table-cell>
          <table:table-cell office:value-type="float" office:value="4467" table:formula="of:=SUM([.D3:.D13])" table:style-name="ce1">
            <text:p>4467</text:p>
          </table:table-cell>
          <table:table-cell office:value-type="currency" office:value="189754019" table:formula="of:=SUM([.E3:.E13])" table:style-name="ce5">
            <text:p>£189,754,019.00</text:p>
          </table:table-cell>
          <table:table-cell office:value-type="float" office:value="17" table:formula="of:=SUM([.F3:.F13])" table:style-name="ce1">
            <text:p>17</text:p>
          </table:table-cell>
          <table:table-cell office:value-type="currency" office:value="5376500" table:formula="of:=SUM([.G3:.G13])" table:style-name="ce5">
            <text:p>£5,376,500.00</text:p>
          </table:table-cell>
          <table:table-cell office:value-type="float" office:value="61364" table:formula="of:=SUM([.H3:.H13])" table:style-name="ce1">
            <text:p>61364</text:p>
          </table:table-cell>
          <table:table-cell office:value-type="currency" office:value="1324123024" table:formula="of:=SUM([.I3:.I13])" table:style-name="ce5">
            <text:p>£1,324,123,024.00</text:p>
          </table:table-cell>
          <table:table-cell office:value-type="float" office:value="10005" table:formula="of:=SUM([.J3:.J13])" table:style-name="ce1">
            <text:p>10005</text:p>
          </table:table-cell>
          <table:table-cell office:value-type="currency" office:value="184074360" table:formula="of:=SUM([.K3:.K13])" table:style-name="ce5">
            <text:p>£184,074,360.00</text:p>
          </table:table-cell>
          <table:table-cell office:value-type="float" office:value="75284" table:formula="of:=SUM([.L3:.L13])" table:style-name="ce1">
            <text:p>75284</text:p>
          </table:table-cell>
          <table:table-cell office:value-type="currency" office:value="1713970384" table:formula="of:=SUM([.M3:.M13])" table:style-name="ce5">
            <text:p>£1,713,970,384.00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omestic Capital Value (CV) List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9">
            <text:p>District</text:p>
          </table:table-cell>
          <table:table-cell office:value-type="string" table:style-name="ce10">
            <text:p>Count DO</text:p>
          </table:table-cell>
          <table:table-cell office:value-type="string" table:style-name="ce11">
            <text:p>Capital Value<text:s/></text:p>
          </table:table-cell>
          <table:table-cell office:value-type="string" table:style-name="ce13">
            <text:p>CV Exempt<text:s text:c="2"/></text:p>
          </table:table-cell>
          <table:table-cell office:value-type="string" table:style-name="ce13">
            <text:p>Total Capital Valu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rim and Newtownabbey</text:p>
          </table:table-cell>
          <table:table-cell office:value-type="float" office:value="65780" table:style-name="ce1">
            <text:p>65780</text:p>
          </table:table-cell>
          <table:table-cell office:value-type="currency" office:value="7542033412" table:style-name="ce5">
            <text:p>£7,542,033,412.00</text:p>
          </table:table-cell>
          <table:table-cell office:value-type="currency" office:value="10215000" table:style-name="ce5">
            <text:p>£10,215,000.00</text:p>
          </table:table-cell>
          <table:table-cell office:value-type="currency" office:value="7552248412" table:formula="of:=SUM([.C19]+[.D19])" table:style-name="ce5">
            <text:p>£7,552,248,412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magh City, Banbridge and Craigavon</text:p>
          </table:table-cell>
          <table:table-cell office:value-type="float" office:value="94174" table:style-name="ce1">
            <text:p>94174</text:p>
          </table:table-cell>
          <table:table-cell office:value-type="currency" office:value="10686045475" table:style-name="ce5">
            <text:p>£10,686,045,475.00</text:p>
          </table:table-cell>
          <table:table-cell office:value-type="currency" office:value="18416500" table:style-name="ce5">
            <text:p>£18,416,500.00</text:p>
          </table:table-cell>
          <table:table-cell office:value-type="currency" office:value="10704461975" table:formula="of:=SUM([.C20]+[.D20])" table:style-name="ce5">
            <text:p>£10,704,461,975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fast</text:p>
          </table:table-cell>
          <table:table-cell office:value-type="float" office:value="164466" table:style-name="ce1">
            <text:p>164466</text:p>
          </table:table-cell>
          <table:table-cell office:value-type="currency" office:value="19341972055" table:style-name="ce5">
            <text:p>£19,341,972,055.00</text:p>
          </table:table-cell>
          <table:table-cell office:value-type="currency" office:value="27453750" table:style-name="ce5">
            <text:p>£27,453,750.00</text:p>
          </table:table-cell>
          <table:table-cell office:value-type="currency" office:value="19369425805" table:formula="of:=SUM([.C21]+[.D21])" table:style-name="ce5">
            <text:p>£19,369,425,805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useway Coast and Glens</text:p>
          </table:table-cell>
          <table:table-cell office:value-type="float" office:value="68987" table:style-name="ce1">
            <text:p>68987</text:p>
          </table:table-cell>
          <table:table-cell office:value-type="currency" office:value="8478349000" table:style-name="ce5">
            <text:p>£8,478,349,000.00</text:p>
          </table:table-cell>
          <table:table-cell office:value-type="currency" office:value="15157750" table:style-name="ce5">
            <text:p>£15,157,750.00</text:p>
          </table:table-cell>
          <table:table-cell office:value-type="currency" office:value="8493506750" table:formula="of:=SUM([.C22]+[.D22])" table:style-name="ce5">
            <text:p>£8,493,506,75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ry City and Strabane</text:p>
          </table:table-cell>
          <table:table-cell office:value-type="float" office:value="67211" table:style-name="ce1">
            <text:p>67211</text:p>
          </table:table-cell>
          <table:table-cell office:value-type="currency" office:value="6546396050" table:style-name="ce5">
            <text:p>£6,546,396,050.00</text:p>
          </table:table-cell>
          <table:table-cell office:value-type="currency" office:value="8968500" table:style-name="ce5">
            <text:p>£8,968,500.00</text:p>
          </table:table-cell>
          <table:table-cell office:value-type="currency" office:value="6555364550" table:formula="of:=SUM([.C23]+[.D23])" table:style-name="ce5">
            <text:p>£6,555,364,55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managh and Omagh</text:p>
          </table:table-cell>
          <table:table-cell office:value-type="float" office:value="52197" table:style-name="ce1">
            <text:p>52197</text:p>
          </table:table-cell>
          <table:table-cell office:value-type="currency" office:value="6080018400" table:style-name="ce5">
            <text:p>£6,080,018,400.00</text:p>
          </table:table-cell>
          <table:table-cell office:value-type="currency" office:value="10996000" table:style-name="ce5">
            <text:p>£10,996,000.00</text:p>
          </table:table-cell>
          <table:table-cell office:value-type="currency" office:value="6091014400" table:formula="of:=SUM([.C24]+[.D24])" table:style-name="ce5">
            <text:p>£6,091,014,4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burn and Castlereagh</text:p>
          </table:table-cell>
          <table:table-cell office:value-type="float" office:value="66805" table:style-name="ce1">
            <text:p>66805</text:p>
          </table:table-cell>
          <table:table-cell office:value-type="currency" office:value="9800748100" table:style-name="ce5">
            <text:p>£9,800,748,100.00</text:p>
          </table:table-cell>
          <table:table-cell office:value-type="currency" office:value="16534000" table:style-name="ce5">
            <text:p>£16,534,000.00</text:p>
          </table:table-cell>
          <table:table-cell office:value-type="currency" office:value="9817282100" table:formula="of:=SUM([.C25]+[.D25])" table:style-name="ce5">
            <text:p>£9,817,282,1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d and East Antrim</text:p>
          </table:table-cell>
          <table:table-cell office:value-type="float" office:value="65201" table:style-name="ce1">
            <text:p>65201</text:p>
          </table:table-cell>
          <table:table-cell office:value-type="currency" office:value="7252467100" table:style-name="ce5">
            <text:p>£7,252,467,100.00</text:p>
          </table:table-cell>
          <table:table-cell office:value-type="currency" office:value="12966750" table:style-name="ce5">
            <text:p>£12,966,750.00</text:p>
          </table:table-cell>
          <table:table-cell office:value-type="currency" office:value="7265433850" table:formula="of:=SUM([.C26]+[.D26])" table:style-name="ce5">
            <text:p>£7,265,433,85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d Ulster</text:p>
          </table:table-cell>
          <table:table-cell office:value-type="float" office:value="60010" table:style-name="ce1">
            <text:p>60010</text:p>
          </table:table-cell>
          <table:table-cell office:value-type="currency" office:value="7673653750" table:style-name="ce5">
            <text:p>£7,673,653,750.00</text:p>
          </table:table-cell>
          <table:table-cell office:value-type="currency" office:value="14153250" table:style-name="ce5">
            <text:p>£14,153,250.00</text:p>
          </table:table-cell>
          <table:table-cell office:value-type="currency" office:value="7687807000" table:formula="of:=SUM([.C27]+[.D27])" table:style-name="ce5">
            <text:p>£7,687,807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wry, Mourne and Down</text:p>
          </table:table-cell>
          <table:table-cell office:value-type="float" office:value="76689" table:style-name="ce1">
            <text:p>76689</text:p>
          </table:table-cell>
          <table:table-cell office:value-type="currency" office:value="10326615220" table:style-name="ce5">
            <text:p>£10,326,615,220.00</text:p>
          </table:table-cell>
          <table:table-cell office:value-type="currency" office:value="14641250" table:style-name="ce5">
            <text:p>£14,641,250.00</text:p>
          </table:table-cell>
          <table:table-cell office:value-type="currency" office:value="10341256470" table:formula="of:=SUM([.C28]+[.D28])" table:style-name="ce5">
            <text:p>£10,341,256,47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ds and North Down</text:p>
          </table:table-cell>
          <table:table-cell office:value-type="float" office:value="78018" table:style-name="ce1">
            <text:p>78018</text:p>
          </table:table-cell>
          <table:table-cell office:value-type="currency" office:value="11660321650" table:style-name="ce5">
            <text:p>£11,660,321,650.00</text:p>
          </table:table-cell>
          <table:table-cell office:value-type="currency" office:value="16400000" table:style-name="ce5">
            <text:p>£16,400,000.00</text:p>
          </table:table-cell>
          <table:table-cell office:value-type="currency" office:value="11676721650" table:formula="of:=SUM([.C29]+[.D29])" table:style-name="ce5">
            <text:p>£11,676,721,65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859538" table:formula="of:=SUM([.B19:.B29])" table:style-name="ce1">
            <text:p>859538</text:p>
          </table:table-cell>
          <table:table-cell office:value-type="currency" office:value="105388620212" table:formula="of:=SUM([.C19:.C29])" table:style-name="ce5">
            <text:p>£105,388,620,212.00</text:p>
          </table:table-cell>
          <table:table-cell office:value-type="currency" office:value="165902750" table:formula="of:=SUM([.D19:.D29])" table:style-name="ce5">
            <text:p>£165,902,750.00</text:p>
          </table:table-cell>
          <table:table-cell office:value-type="currency" office:value="105554522962" table:formula="of:=SUM([.E19:.E29])" table:style-name="ce5">
            <text:p>£105,554,522,962.00</text:p>
          </table:table-cell>
          <table:table-cell table:number-columns-repeated="16379"/>
        </table:table-row>
        <table:table-row table:number-rows-repeated="1048546" table:style-name="ro1">
          <table:table-cell table:number-columns-repeated="16384"/>
        </table:table-row>
      </table:table>
      <table:table table:name="February26" table:style-name="ta1">
        <table:table-column table:style-name="co46" table:default-cell-style-name="ce1"/>
        <table:table-column table:style-name="co47" table:default-cell-style-name="ce1"/>
        <table:table-column table:style-name="co3" table:default-cell-style-name="ce5"/>
        <table:table-column table:style-name="co51" table:default-cell-style-name="ce1"/>
        <table:table-column table:style-name="co48" table:default-cell-style-name="ce5"/>
        <table:table-column table:style-name="co21" table:default-cell-style-name="ce1"/>
        <table:table-column table:style-name="co38" table:default-cell-style-name="ce5"/>
        <table:table-column table:style-name="co49" table:default-cell-style-name="ce1"/>
        <table:table-column table:style-name="co9" table:default-cell-style-name="ce5"/>
        <table:table-column table:style-name="co6" table:default-cell-style-name="ce1"/>
        <table:table-column table:style-name="co11" table:default-cell-style-name="ce5"/>
        <table:table-column table:style-name="co50" table:default-cell-style-name="ce1"/>
        <table:table-column table:style-name="co9" table:default-cell-style-name="ce5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Non Domestic Net Annual Value (NAV) List</text:p>
          </table:table-cell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number-columns-repeated="16371"/>
        </table:table-row>
        <table:table-row table:style-name="ro1">
          <table:table-cell office:value-type="string" table:style-name="ce6">
            <text:p>District</text:p>
          </table:table-cell>
          <table:table-cell office:value-type="string" table:style-name="ce7">
            <text:p>Count SR</text:p>
          </table:table-cell>
          <table:table-cell office:value-type="string" table:style-name="ce8">
            <text:p>SR<text:s text:c="7"/></text:p>
          </table:table-cell>
          <table:table-cell office:value-type="string" table:style-name="ce7">
            <text:p>Count IN</text:p>
          </table:table-cell>
          <table:table-cell office:value-type="string" table:style-name="ce8">
            <text:p>IN<text:s text:c="9"/></text:p>
          </table:table-cell>
          <table:table-cell office:value-type="string" table:style-name="ce7">
            <text:p>Count FT</text:p>
          </table:table-cell>
          <table:table-cell office:value-type="string" table:style-name="ce8">
            <text:p>FT<text:s text:c="7"/></text:p>
          </table:table-cell>
          <table:table-cell office:value-type="string" table:style-name="ce7">
            <text:p>Count OT</text:p>
          </table:table-cell>
          <table:table-cell office:value-type="string" table:style-name="ce8">
            <text:p>OT<text:s text:c="11"/></text:p>
          </table:table-cell>
          <table:table-cell office:value-type="string" table:style-name="ce7">
            <text:p>Count EX</text:p>
          </table:table-cell>
          <table:table-cell office:value-type="string" table:style-name="ce8">
            <text:p>EX<text:s text:c="9"/></text:p>
          </table:table-cell>
          <table:table-cell office:value-type="string" table:style-name="ce7">
            <text:p>Total Count Non Domestic</text:p>
          </table:table-cell>
          <table:table-cell office:value-type="string" table:style-name="ce8">
            <text:p>Total NAV<text:s text:c="4"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ntrim and Newtownabbey</text:p>
          </table:table-cell>
          <table:table-cell office:value-type="float" office:value="47" table:style-name="ce1">
            <text:p>47</text:p>
          </table:table-cell>
          <table:table-cell office:value-type="currency" office:value="552527" table:style-name="ce5">
            <text:p>£552,527.00</text:p>
          </table:table-cell>
          <table:table-cell office:value-type="float" office:value="314" table:style-name="ce1">
            <text:p>314</text:p>
          </table:table-cell>
          <table:table-cell office:value-type="currency" office:value="16799361" table:style-name="ce5">
            <text:p>£16,799,361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£0.00</text:p>
          </table:table-cell>
          <table:table-cell office:value-type="float" office:value="3749" table:style-name="ce1">
            <text:p>3749</text:p>
          </table:table-cell>
          <table:table-cell office:value-type="currency" office:value="103778011" table:style-name="ce5">
            <text:p>£103,778,011.00</text:p>
          </table:table-cell>
          <table:table-cell office:value-type="float" office:value="466" table:style-name="ce1">
            <text:p>466</text:p>
          </table:table-cell>
          <table:table-cell office:value-type="currency" office:value="9476055" table:style-name="ce5">
            <text:p>£9,476,055.00</text:p>
          </table:table-cell>
          <table:table-cell office:value-type="float" office:value="4479" table:style-name="ce1">
            <text:p>4479</text:p>
          </table:table-cell>
          <table:table-cell office:value-type="currency" office:value="130605954" table:style-name="ce5">
            <text:p>£130,605,954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magh City, Banbridge and Craigavon</text:p>
          </table:table-cell>
          <table:table-cell office:value-type="float" office:value="97" table:style-name="ce1">
            <text:p>97</text:p>
          </table:table-cell>
          <table:table-cell office:value-type="currency" office:value="968285" table:style-name="ce5">
            <text:p>£968,285.00</text:p>
          </table:table-cell>
          <table:table-cell office:value-type="float" office:value="578" table:style-name="ce1">
            <text:p>578</text:p>
          </table:table-cell>
          <table:table-cell office:value-type="currency" office:value="23875742" table:style-name="ce5">
            <text:p>£23,875,742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£0.00</text:p>
          </table:table-cell>
          <table:table-cell office:value-type="float" office:value="6209" table:style-name="ce1">
            <text:p>6209</text:p>
          </table:table-cell>
          <table:table-cell office:value-type="currency" office:value="106510336" table:style-name="ce5">
            <text:p>£106,510,336.00</text:p>
          </table:table-cell>
          <table:table-cell office:value-type="float" office:value="1232" table:style-name="ce1">
            <text:p>1232</text:p>
          </table:table-cell>
          <table:table-cell office:value-type="currency" office:value="15924045" table:style-name="ce5">
            <text:p>£15,924,045.00</text:p>
          </table:table-cell>
          <table:table-cell office:value-type="float" office:value="7939" table:style-name="ce1">
            <text:p>7939</text:p>
          </table:table-cell>
          <table:table-cell office:value-type="currency" office:value="147278408" table:style-name="ce5">
            <text:p>£147,278,408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elfast</text:p>
          </table:table-cell>
          <table:table-cell office:value-type="float" office:value="104" table:style-name="ce1">
            <text:p>104</text:p>
          </table:table-cell>
          <table:table-cell office:value-type="currency" office:value="1875020" table:style-name="ce5">
            <text:p>£1,875,020.00</text:p>
          </table:table-cell>
          <table:table-cell office:value-type="float" office:value="441" table:style-name="ce1">
            <text:p>441</text:p>
          </table:table-cell>
          <table:table-cell office:value-type="currency" office:value="23880046" table:style-name="ce5">
            <text:p>£23,880,046.00</text:p>
          </table:table-cell>
          <table:table-cell office:value-type="float" office:value="5" table:style-name="ce1">
            <text:p>5</text:p>
          </table:table-cell>
          <table:table-cell office:value-type="currency" office:value="4433000" table:style-name="ce5">
            <text:p>£4,433,000.00</text:p>
          </table:table-cell>
          <table:table-cell office:value-type="float" office:value="14818" table:style-name="ce1">
            <text:p>14818</text:p>
          </table:table-cell>
          <table:table-cell office:value-type="currency" office:value="449026152" table:style-name="ce5">
            <text:p>£449,026,152.00</text:p>
          </table:table-cell>
          <table:table-cell office:value-type="float" office:value="1945" table:style-name="ce1">
            <text:p>1945</text:p>
          </table:table-cell>
          <table:table-cell office:value-type="currency" office:value="58158470" table:style-name="ce5">
            <text:p>£58,158,470.00</text:p>
          </table:table-cell>
          <table:table-cell office:value-type="float" office:value="17098" table:style-name="ce1">
            <text:p>17098</text:p>
          </table:table-cell>
          <table:table-cell office:value-type="currency" office:value="537372688" table:style-name="ce5">
            <text:p>£537,372,688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auseway Coast and Glens</text:p>
          </table:table-cell>
          <table:table-cell office:value-type="float" office:value="82" table:style-name="ce1">
            <text:p>82</text:p>
          </table:table-cell>
          <table:table-cell office:value-type="currency" office:value="1252310" table:style-name="ce5">
            <text:p>£1,252,310.00</text:p>
          </table:table-cell>
          <table:table-cell office:value-type="float" office:value="291" table:style-name="ce1">
            <text:p>291</text:p>
          </table:table-cell>
          <table:table-cell office:value-type="currency" office:value="8961465" table:style-name="ce5">
            <text:p>£8,961,465.00</text:p>
          </table:table-cell>
          <table:table-cell office:value-type="float" office:value="2" table:style-name="ce1">
            <text:p>2</text:p>
          </table:table-cell>
          <table:table-cell office:value-type="currency" office:value="18100" table:style-name="ce5">
            <text:p>£18,100.00</text:p>
          </table:table-cell>
          <table:table-cell office:value-type="float" office:value="4915" table:style-name="ce1">
            <text:p>4915</text:p>
          </table:table-cell>
          <table:table-cell office:value-type="currency" office:value="79535658" table:style-name="ce5">
            <text:p>£79,535,658.00</text:p>
          </table:table-cell>
          <table:table-cell office:value-type="float" office:value="905" table:style-name="ce1">
            <text:p>905</text:p>
          </table:table-cell>
          <table:table-cell office:value-type="currency" office:value="11844670" table:style-name="ce5">
            <text:p>£11,844,670.00</text:p>
          </table:table-cell>
          <table:table-cell office:value-type="float" office:value="6095" table:style-name="ce1">
            <text:p>6095</text:p>
          </table:table-cell>
          <table:table-cell office:value-type="currency" office:value="101612203" table:style-name="ce5">
            <text:p>£101,612,203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rry City and Strabane</text:p>
          </table:table-cell>
          <table:table-cell office:value-type="float" office:value="66" table:style-name="ce1">
            <text:p>66</text:p>
          </table:table-cell>
          <table:table-cell office:value-type="currency" office:value="669875" table:style-name="ce5">
            <text:p>£669,875.00</text:p>
          </table:table-cell>
          <table:table-cell office:value-type="float" office:value="305" table:style-name="ce1">
            <text:p>305</text:p>
          </table:table-cell>
          <table:table-cell office:value-type="currency" office:value="11771894" table:style-name="ce5">
            <text:p>£11,771,894.00</text:p>
          </table:table-cell>
          <table:table-cell office:value-type="float" office:value="1" table:style-name="ce1">
            <text:p>1</text:p>
          </table:table-cell>
          <table:table-cell office:value-type="currency" office:value="250000" table:style-name="ce5">
            <text:p>£250,000.00</text:p>
          </table:table-cell>
          <table:table-cell office:value-type="float" office:value="4579" table:style-name="ce1">
            <text:p>4579</text:p>
          </table:table-cell>
          <table:table-cell office:value-type="currency" office:value="99231202" table:style-name="ce5">
            <text:p>£99,231,202.00</text:p>
          </table:table-cell>
          <table:table-cell office:value-type="float" office:value="813" table:style-name="ce1">
            <text:p>813</text:p>
          </table:table-cell>
          <table:table-cell office:value-type="currency" office:value="14517865" table:style-name="ce5">
            <text:p>£14,517,865.00</text:p>
          </table:table-cell>
          <table:table-cell office:value-type="float" office:value="5671" table:style-name="ce1">
            <text:p>5671</text:p>
          </table:table-cell>
          <table:table-cell office:value-type="currency" office:value="126440836" table:style-name="ce5">
            <text:p>£126,440,836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ermanagh and Omagh</text:p>
          </table:table-cell>
          <table:table-cell office:value-type="float" office:value="76" table:style-name="ce1">
            <text:p>76</text:p>
          </table:table-cell>
          <table:table-cell office:value-type="currency" office:value="904715" table:style-name="ce5">
            <text:p>£904,715.00</text:p>
          </table:table-cell>
          <table:table-cell office:value-type="float" office:value="364" table:style-name="ce1">
            <text:p>364</text:p>
          </table:table-cell>
          <table:table-cell office:value-type="currency" office:value="13665581" table:style-name="ce5">
            <text:p>£13,665,581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£0.00</text:p>
          </table:table-cell>
          <table:table-cell office:value-type="float" office:value="4766" table:style-name="ce1">
            <text:p>4766</text:p>
          </table:table-cell>
          <table:table-cell office:value-type="currency" office:value="78951950" table:style-name="ce5">
            <text:p>£78,951,950.00</text:p>
          </table:table-cell>
          <table:table-cell office:value-type="float" office:value="918" table:style-name="ce1">
            <text:p>918</text:p>
          </table:table-cell>
          <table:table-cell office:value-type="currency" office:value="11412820" table:style-name="ce5">
            <text:p>£11,412,820.00</text:p>
          </table:table-cell>
          <table:table-cell office:value-type="float" office:value="6030" table:style-name="ce1">
            <text:p>6030</text:p>
          </table:table-cell>
          <table:table-cell office:value-type="currency" office:value="104935066" table:style-name="ce5">
            <text:p>£104,935,066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isburn and Castlereagh</text:p>
          </table:table-cell>
          <table:table-cell office:value-type="float" office:value="34" table:style-name="ce1">
            <text:p>34</text:p>
          </table:table-cell>
          <table:table-cell office:value-type="currency" office:value="326390" table:style-name="ce5">
            <text:p>£326,390.00</text:p>
          </table:table-cell>
          <table:table-cell office:value-type="float" office:value="383" table:style-name="ce1">
            <text:p>383</text:p>
          </table:table-cell>
          <table:table-cell office:value-type="currency" office:value="19525786" table:style-name="ce5">
            <text:p>£19,525,786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£0.00</text:p>
          </table:table-cell>
          <table:table-cell office:value-type="float" office:value="3676" table:style-name="ce1">
            <text:p>3676</text:p>
          </table:table-cell>
          <table:table-cell office:value-type="currency" office:value="104075735" table:style-name="ce5">
            <text:p>£104,075,735.00</text:p>
          </table:table-cell>
          <table:table-cell office:value-type="float" office:value="524" table:style-name="ce1">
            <text:p>524</text:p>
          </table:table-cell>
          <table:table-cell office:value-type="currency" office:value="10753985" table:style-name="ce5">
            <text:p>£10,753,985.00</text:p>
          </table:table-cell>
          <table:table-cell office:value-type="float" office:value="4494" table:style-name="ce1">
            <text:p>4494</text:p>
          </table:table-cell>
          <table:table-cell office:value-type="currency" office:value="134681896" table:style-name="ce5">
            <text:p>£134,681,896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id and East Antrim</text:p>
          </table:table-cell>
          <table:table-cell office:value-type="float" office:value="63" table:style-name="ce1">
            <text:p>63</text:p>
          </table:table-cell>
          <table:table-cell office:value-type="currency" office:value="509684" table:style-name="ce5">
            <text:p>£509,684.00</text:p>
          </table:table-cell>
          <table:table-cell office:value-type="float" office:value="302" table:style-name="ce1">
            <text:p>302</text:p>
          </table:table-cell>
          <table:table-cell office:value-type="currency" office:value="14666124" table:style-name="ce5">
            <text:p>£14,666,124.00</text:p>
          </table:table-cell>
          <table:table-cell office:value-type="float" office:value="1" table:style-name="ce1">
            <text:p>1</text:p>
          </table:table-cell>
          <table:table-cell office:value-type="currency" office:value="271500" table:style-name="ce5">
            <text:p>£271,500.00</text:p>
          </table:table-cell>
          <table:table-cell office:value-type="float" office:value="3954" table:style-name="ce1">
            <text:p>3954</text:p>
          </table:table-cell>
          <table:table-cell office:value-type="currency" office:value="72961952" table:style-name="ce5">
            <text:p>£72,961,952.00</text:p>
          </table:table-cell>
          <table:table-cell office:value-type="float" office:value="685" table:style-name="ce1">
            <text:p>685</text:p>
          </table:table-cell>
          <table:table-cell office:value-type="currency" office:value="11436250" table:style-name="ce5">
            <text:p>£11,436,250.00</text:p>
          </table:table-cell>
          <table:table-cell office:value-type="float" office:value="4903" table:style-name="ce1">
            <text:p>4903</text:p>
          </table:table-cell>
          <table:table-cell office:value-type="currency" office:value="99845510" table:style-name="ce5">
            <text:p>£99,845,51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id Ulster</text:p>
          </table:table-cell>
          <table:table-cell office:value-type="float" office:value="78" table:style-name="ce1">
            <text:p>78</text:p>
          </table:table-cell>
          <table:table-cell office:value-type="currency" office:value="1099096" table:style-name="ce5">
            <text:p>£1,099,096.00</text:p>
          </table:table-cell>
          <table:table-cell office:value-type="float" office:value="760" table:style-name="ce1">
            <text:p>760</text:p>
          </table:table-cell>
          <table:table-cell office:value-type="currency" office:value="34177372" table:style-name="ce5">
            <text:p>£34,177,372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£0.00</text:p>
          </table:table-cell>
          <table:table-cell office:value-type="float" office:value="4962" table:style-name="ce1">
            <text:p>4962</text:p>
          </table:table-cell>
          <table:table-cell office:value-type="currency" office:value="66660331" table:style-name="ce5">
            <text:p>£66,660,331.00</text:p>
          </table:table-cell>
          <table:table-cell office:value-type="float" office:value="941" table:style-name="ce1">
            <text:p>941</text:p>
          </table:table-cell>
          <table:table-cell office:value-type="currency" office:value="12243190" table:style-name="ce5">
            <text:p>£12,243,190.00</text:p>
          </table:table-cell>
          <table:table-cell office:value-type="float" office:value="6614" table:style-name="ce1">
            <text:p>6614</text:p>
          </table:table-cell>
          <table:table-cell office:value-type="currency" office:value="114179989" table:style-name="ce5">
            <text:p>£114,179,989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ewry, Mourne and Down</text:p>
          </table:table-cell>
          <table:table-cell office:value-type="float" office:value="98" table:style-name="ce1">
            <text:p>98</text:p>
          </table:table-cell>
          <table:table-cell office:value-type="currency" office:value="1248120" table:style-name="ce5">
            <text:p>£1,248,120.00</text:p>
          </table:table-cell>
          <table:table-cell office:value-type="float" office:value="469" table:style-name="ce1">
            <text:p>469</text:p>
          </table:table-cell>
          <table:table-cell office:value-type="currency" office:value="14763940" table:style-name="ce5">
            <text:p>£14,763,940.00</text:p>
          </table:table-cell>
          <table:table-cell office:value-type="float" office:value="5" table:style-name="ce1">
            <text:p>5</text:p>
          </table:table-cell>
          <table:table-cell office:value-type="currency" office:value="369400" table:style-name="ce5">
            <text:p>£369,400.00</text:p>
          </table:table-cell>
          <table:table-cell office:value-type="float" office:value="5667" table:style-name="ce1">
            <text:p>5667</text:p>
          </table:table-cell>
          <table:table-cell office:value-type="currency" office:value="87307339" table:style-name="ce5">
            <text:p>£87,307,339.00</text:p>
          </table:table-cell>
          <table:table-cell office:value-type="float" office:value="927" table:style-name="ce1">
            <text:p>927</text:p>
          </table:table-cell>
          <table:table-cell office:value-type="currency" office:value="14809675" table:style-name="ce5">
            <text:p>£14,809,675.00</text:p>
          </table:table-cell>
          <table:table-cell office:value-type="float" office:value="7003" table:style-name="ce1">
            <text:p>7003</text:p>
          </table:table-cell>
          <table:table-cell office:value-type="currency" office:value="118498474" table:style-name="ce5">
            <text:p>£118,498,474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ds and North Down</text:p>
          </table:table-cell>
          <table:table-cell office:value-type="float" office:value="82" table:style-name="ce1">
            <text:p>82</text:p>
          </table:table-cell>
          <table:table-cell office:value-type="currency" office:value="1236014" table:style-name="ce5">
            <text:p>£1,236,014.00</text:p>
          </table:table-cell>
          <table:table-cell office:value-type="float" office:value="261" table:style-name="ce1">
            <text:p>261</text:p>
          </table:table-cell>
          <table:table-cell office:value-type="currency" office:value="8223603" table:style-name="ce5">
            <text:p>£8,223,603.00</text:p>
          </table:table-cell>
          <table:table-cell office:value-type="float" office:value="3" table:style-name="ce1">
            <text:p>3</text:p>
          </table:table-cell>
          <table:table-cell office:value-type="currency" office:value="34500" table:style-name="ce5">
            <text:p>£34,500.00</text:p>
          </table:table-cell>
          <table:table-cell office:value-type="float" office:value="4122" table:style-name="ce1">
            <text:p>4122</text:p>
          </table:table-cell>
          <table:table-cell office:value-type="currency" office:value="76423613" table:style-name="ce5">
            <text:p>£76,423,613.00</text:p>
          </table:table-cell>
          <table:table-cell office:value-type="float" office:value="664" table:style-name="ce1">
            <text:p>664</text:p>
          </table:table-cell>
          <table:table-cell office:value-type="currency" office:value="14281095" table:style-name="ce5">
            <text:p>£14,281,095.00</text:p>
          </table:table-cell>
          <table:table-cell office:value-type="float" office:value="5028" table:style-name="ce1">
            <text:p>5028</text:p>
          </table:table-cell>
          <table:table-cell office:value-type="currency" office:value="100198825" table:style-name="ce5">
            <text:p>£100,198,825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827" table:formula="of:=SUM([.B3:.B13])" table:style-name="ce1">
            <text:p>827</text:p>
          </table:table-cell>
          <table:table-cell office:value-type="currency" office:value="10642036" table:formula="of:=SUM([.C3:.C13])" table:style-name="ce5">
            <text:p>£10,642,036.00</text:p>
          </table:table-cell>
          <table:table-cell office:value-type="float" office:value="4468" table:formula="of:=SUM([.D3:.D13])" table:style-name="ce1">
            <text:p>4468</text:p>
          </table:table-cell>
          <table:table-cell office:value-type="currency" office:value="190310914" table:formula="of:=SUM([.E3:.E13])" table:style-name="ce5">
            <text:p>£190,310,914.00</text:p>
          </table:table-cell>
          <table:table-cell office:value-type="float" office:value="17" table:formula="of:=SUM([.F3:.F13])" table:style-name="ce1">
            <text:p>17</text:p>
          </table:table-cell>
          <table:table-cell office:value-type="currency" office:value="5376500" table:formula="of:=SUM([.G3:.G13])" table:style-name="ce5">
            <text:p>£5,376,500.00</text:p>
          </table:table-cell>
          <table:table-cell office:value-type="float" office:value="61417" table:formula="of:=SUM([.H3:.H13])" table:style-name="ce1">
            <text:p>61417</text:p>
          </table:table-cell>
          <table:table-cell office:value-type="currency" office:value="1324462279" table:formula="of:=SUM([.I3:.I13])" table:style-name="ce5">
            <text:p>£1,324,462,279.00</text:p>
          </table:table-cell>
          <table:table-cell office:value-type="float" office:value="10020" table:formula="of:=SUM([.J3:.J13])" table:style-name="ce1">
            <text:p>10020</text:p>
          </table:table-cell>
          <table:table-cell office:value-type="currency" office:value="184858120" table:formula="of:=SUM([.K3:.K13])" table:style-name="ce5">
            <text:p>£184,858,120.00</text:p>
          </table:table-cell>
          <table:table-cell office:value-type="float" office:value="75354" table:formula="of:=SUM([.L3:.L13])" table:style-name="ce1">
            <text:p>75354</text:p>
          </table:table-cell>
          <table:table-cell office:value-type="currency" office:value="1715649849" table:formula="of:=SUM([.M3:.M13])" table:style-name="ce5">
            <text:p>£1,715,649,849.00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omestic Capital Value (CV) List</text:p>
          </table:table-cell>
          <table:table-cell table:style-name="ce1"/>
          <table:table-cell table:style-name="ce5"/>
          <table:table-cell table:style-name="ce1"/>
          <table:table-cell table:style-name="ce5"/>
          <table:table-cell table:number-columns-repeated="16379"/>
        </table:table-row>
        <table:table-row table:style-name="ro2">
          <table:table-cell office:value-type="string" table:style-name="ce9">
            <text:p>District</text:p>
          </table:table-cell>
          <table:table-cell office:value-type="string" table:style-name="ce10">
            <text:p>Count DO</text:p>
          </table:table-cell>
          <table:table-cell office:value-type="string" table:style-name="ce11">
            <text:p>Capital Value<text:s/></text:p>
          </table:table-cell>
          <table:table-cell office:value-type="string" table:style-name="ce13">
            <text:p>CV Exempt<text:s text:c="2"/></text:p>
          </table:table-cell>
          <table:table-cell office:value-type="string" table:style-name="ce11">
            <text:p>Total Capital Valu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rim and Newtownabbey</text:p>
          </table:table-cell>
          <table:table-cell office:value-type="float" office:value="65823" table:style-name="ce1">
            <text:p>65823</text:p>
          </table:table-cell>
          <table:table-cell office:value-type="currency" office:value="7550895912" table:style-name="ce5">
            <text:p>£7,550,895,912.00</text:p>
          </table:table-cell>
          <table:table-cell office:value-type="float" office:value="10125000" table:style-name="ce1">
            <text:p>10125000</text:p>
          </table:table-cell>
          <table:table-cell office:value-type="currency" office:value="7561020912" table:formula="of:=SUM([.C19]+[.D19])" table:style-name="ce5">
            <text:p>£7,561,020,912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magh City, Banbridge and Craigavon</text:p>
          </table:table-cell>
          <table:table-cell office:value-type="float" office:value="94267" table:style-name="ce1">
            <text:p>94267</text:p>
          </table:table-cell>
          <table:table-cell office:value-type="currency" office:value="10701774475" table:style-name="ce5">
            <text:p>£10,701,774,475.00</text:p>
          </table:table-cell>
          <table:table-cell office:value-type="float" office:value="18416500" table:style-name="ce1">
            <text:p>18416500</text:p>
          </table:table-cell>
          <table:table-cell office:value-type="currency" office:value="10720190975" table:formula="of:=SUM([.C20]+[.D20])" table:style-name="ce5">
            <text:p>£10,720,190,975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fast</text:p>
          </table:table-cell>
          <table:table-cell office:value-type="float" office:value="164537" table:style-name="ce1">
            <text:p>164537</text:p>
          </table:table-cell>
          <table:table-cell office:value-type="currency" office:value="19353585555" table:style-name="ce5">
            <text:p>£19,353,585,555.00</text:p>
          </table:table-cell>
          <table:table-cell office:value-type="float" office:value="27336250" table:style-name="ce1">
            <text:p>27336250</text:p>
          </table:table-cell>
          <table:table-cell office:value-type="currency" office:value="19380921805" table:formula="of:=SUM([.C21]+[.D21])" table:style-name="ce5">
            <text:p>£19,380,921,805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useway Coast and Glens</text:p>
          </table:table-cell>
          <table:table-cell office:value-type="float" office:value="69006" table:style-name="ce1">
            <text:p>69006</text:p>
          </table:table-cell>
          <table:table-cell office:value-type="currency" office:value="8483250000" table:style-name="ce5">
            <text:p>£8,483,250,000.00</text:p>
          </table:table-cell>
          <table:table-cell office:value-type="float" office:value="15157750" table:style-name="ce1">
            <text:p>15157750</text:p>
          </table:table-cell>
          <table:table-cell office:value-type="currency" office:value="8498407750" table:formula="of:=SUM([.C22]+[.D22])" table:style-name="ce5">
            <text:p>£8,498,407,75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ry City and Strabane</text:p>
          </table:table-cell>
          <table:table-cell office:value-type="float" office:value="67225" table:style-name="ce1">
            <text:p>67225</text:p>
          </table:table-cell>
          <table:table-cell office:value-type="currency" office:value="6550554050" table:style-name="ce5">
            <text:p>£6,550,554,050.00</text:p>
          </table:table-cell>
          <table:table-cell office:value-type="float" office:value="8968500" table:style-name="ce1">
            <text:p>8968500</text:p>
          </table:table-cell>
          <table:table-cell office:value-type="currency" office:value="6559522550" table:formula="of:=SUM([.C23]+[.D23])" table:style-name="ce5">
            <text:p>£6,559,522,55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managh and Omagh</text:p>
          </table:table-cell>
          <table:table-cell office:value-type="float" office:value="52280" table:style-name="ce1">
            <text:p>52280</text:p>
          </table:table-cell>
          <table:table-cell office:value-type="currency" office:value="6092166400" table:style-name="ce5">
            <text:p>£6,092,166,400.00</text:p>
          </table:table-cell>
          <table:table-cell office:value-type="float" office:value="10996000" table:style-name="ce1">
            <text:p>10996000</text:p>
          </table:table-cell>
          <table:table-cell office:value-type="currency" office:value="6103162400" table:formula="of:=SUM([.C24]+[.D24])" table:style-name="ce5">
            <text:p>£6,103,162,4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burn and Castlereagh</text:p>
          </table:table-cell>
          <table:table-cell office:value-type="float" office:value="66874" table:style-name="ce1">
            <text:p>66874</text:p>
          </table:table-cell>
          <table:table-cell office:value-type="currency" office:value="9812446600" table:style-name="ce5">
            <text:p>£9,812,446,600.00</text:p>
          </table:table-cell>
          <table:table-cell office:value-type="float" office:value="16384000" table:style-name="ce1">
            <text:p>16384000</text:p>
          </table:table-cell>
          <table:table-cell office:value-type="currency" office:value="9828830600" table:formula="of:=SUM([.C25]+[.D25])" table:style-name="ce5">
            <text:p>£9,828,830,6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d and East Antrim</text:p>
          </table:table-cell>
          <table:table-cell office:value-type="float" office:value="65229" table:style-name="ce1">
            <text:p>65229</text:p>
          </table:table-cell>
          <table:table-cell office:value-type="currency" office:value="7258163600" table:style-name="ce5">
            <text:p>£7,258,163,600.00</text:p>
          </table:table-cell>
          <table:table-cell office:value-type="float" office:value="12881750" table:style-name="ce1">
            <text:p>12881750</text:p>
          </table:table-cell>
          <table:table-cell office:value-type="currency" office:value="7271045350" table:formula="of:=SUM([.C26]+[.D26])" table:style-name="ce5">
            <text:p>£7,271,045,35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d Ulster</text:p>
          </table:table-cell>
          <table:table-cell office:value-type="float" office:value="60050" table:style-name="ce1">
            <text:p>60050</text:p>
          </table:table-cell>
          <table:table-cell office:value-type="currency" office:value="7679495000" table:style-name="ce5">
            <text:p>£7,679,495,000.00</text:p>
          </table:table-cell>
          <table:table-cell office:value-type="float" office:value="14153250" table:style-name="ce1">
            <text:p>14153250</text:p>
          </table:table-cell>
          <table:table-cell office:value-type="currency" office:value="7693648250" table:formula="of:=SUM([.C27]+[.D27])" table:style-name="ce5">
            <text:p>£7,693,648,25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wry, Mourne and Down</text:p>
          </table:table-cell>
          <table:table-cell office:value-type="float" office:value="76735" table:style-name="ce1">
            <text:p>76735</text:p>
          </table:table-cell>
          <table:table-cell office:value-type="currency" office:value="10335418420" table:style-name="ce5">
            <text:p>£10,335,418,420.00</text:p>
          </table:table-cell>
          <table:table-cell office:value-type="float" office:value="14491250" table:style-name="ce1">
            <text:p>14491250</text:p>
          </table:table-cell>
          <table:table-cell office:value-type="currency" office:value="10349909670" table:formula="of:=SUM([.C28]+[.D28])" table:style-name="ce5">
            <text:p>£10,349,909,67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ds and North Down</text:p>
          </table:table-cell>
          <table:table-cell office:value-type="float" office:value="78050" table:style-name="ce1">
            <text:p>78050</text:p>
          </table:table-cell>
          <table:table-cell office:value-type="currency" office:value="11670807652" table:style-name="ce5">
            <text:p>£11,670,807,652.00</text:p>
          </table:table-cell>
          <table:table-cell office:value-type="float" office:value="16270000" table:style-name="ce1">
            <text:p>16270000</text:p>
          </table:table-cell>
          <table:table-cell office:value-type="currency" office:value="11687077652" table:formula="of:=SUM([.C29]+[.D29])" table:style-name="ce5">
            <text:p>£11,687,077,652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861258" table:formula="of:=SUM([.B9:.B29])" table:style-name="ce1">
            <text:p>861258</text:p>
          </table:table-cell>
          <table:table-cell office:value-type="currency" office:value="105503619004" table:formula="of:=SUM([.C9:.C29])" table:style-name="ce5">
            <text:p>£105,503,619,004.00</text:p>
          </table:table-cell>
          <table:table-cell office:value-type="float" office:value="165186893" table:formula="of:=SUM([.D9:.D29])" table:style-name="ce1">
            <text:p>165186893</text:p>
          </table:table-cell>
          <table:table-cell office:value-type="currency" office:value="105935405653" table:formula="of:=SUM([.E9:.E29])" table:style-name="ce5">
            <text:p>£105,935,405,653.00</text:p>
          </table:table-cell>
          <table:table-cell table:number-columns-repeated="16379"/>
        </table:table-row>
        <table:table-row table:number-rows-repeated="1048546" table:style-name="ro1">
          <table:table-cell table:number-columns-repeated="16384"/>
        </table:table-row>
      </table:table>
      <table:table table:name="March26" table:style-name="ta1">
        <table:table-column table:style-name="co46" table:default-cell-style-name="ce1"/>
        <table:table-column table:style-name="co47" table:default-cell-style-name="ce1"/>
        <table:table-column table:style-name="co3" table:default-cell-style-name="ce5"/>
        <table:table-column table:style-name="co51" table:default-cell-style-name="ce1"/>
        <table:table-column table:style-name="co48" table:default-cell-style-name="ce5"/>
        <table:table-column table:style-name="co21" table:default-cell-style-name="ce1"/>
        <table:table-column table:style-name="co38" table:default-cell-style-name="ce5"/>
        <table:table-column table:style-name="co49" table:default-cell-style-name="ce1"/>
        <table:table-column table:style-name="co9" table:default-cell-style-name="ce5"/>
        <table:table-column table:style-name="co6" table:default-cell-style-name="ce1"/>
        <table:table-column table:style-name="co11" table:default-cell-style-name="ce5"/>
        <table:table-column table:style-name="co50" table:default-cell-style-name="ce1"/>
        <table:table-column table:style-name="co9" table:default-cell-style-name="ce5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Non Domestic Net Annual Value (NAV) List</text:p>
          </table:table-cell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number-columns-repeated="16371"/>
        </table:table-row>
        <table:table-row table:style-name="ro1">
          <table:table-cell office:value-type="string" table:style-name="ce6">
            <text:p>District</text:p>
          </table:table-cell>
          <table:table-cell office:value-type="string" table:style-name="ce7">
            <text:p>Count SR</text:p>
          </table:table-cell>
          <table:table-cell office:value-type="string" table:style-name="ce8">
            <text:p>SR<text:s text:c="7"/></text:p>
          </table:table-cell>
          <table:table-cell office:value-type="string" table:style-name="ce7">
            <text:p>Count IN</text:p>
          </table:table-cell>
          <table:table-cell office:value-type="string" table:style-name="ce8">
            <text:p>IN<text:s text:c="9"/></text:p>
          </table:table-cell>
          <table:table-cell office:value-type="string" table:style-name="ce7">
            <text:p>Count FT</text:p>
          </table:table-cell>
          <table:table-cell office:value-type="string" table:style-name="ce8">
            <text:p>FT<text:s text:c="7"/></text:p>
          </table:table-cell>
          <table:table-cell office:value-type="string" table:style-name="ce7">
            <text:p>Count OT</text:p>
          </table:table-cell>
          <table:table-cell office:value-type="string" table:style-name="ce8">
            <text:p>OT<text:s text:c="11"/></text:p>
          </table:table-cell>
          <table:table-cell office:value-type="string" table:style-name="ce7">
            <text:p>Count EX</text:p>
          </table:table-cell>
          <table:table-cell office:value-type="string" table:style-name="ce8">
            <text:p>EX<text:s text:c="9"/></text:p>
          </table:table-cell>
          <table:table-cell office:value-type="string" table:style-name="ce7">
            <text:p>Total Count Non Domestic</text:p>
          </table:table-cell>
          <table:table-cell office:value-type="string" table:style-name="ce8">
            <text:p>Total NAV<text:s text:c="4"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ntrim and Newtownabbey</text:p>
          </table:table-cell>
          <table:table-cell office:value-type="float" office:value="47" table:style-name="ce1">
            <text:p>47</text:p>
          </table:table-cell>
          <table:table-cell office:value-type="currency" office:value="552527" table:style-name="ce5">
            <text:p>£552,527.00</text:p>
          </table:table-cell>
          <table:table-cell office:value-type="float" office:value="312" table:style-name="ce1">
            <text:p>312</text:p>
          </table:table-cell>
          <table:table-cell office:value-type="currency" office:value="16718901" table:style-name="ce5">
            <text:p>£16,718,901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£0.00</text:p>
          </table:table-cell>
          <table:table-cell office:value-type="float" office:value="3745" table:style-name="ce1">
            <text:p>3745</text:p>
          </table:table-cell>
          <table:table-cell office:value-type="currency" office:value="103725671" table:style-name="ce5">
            <text:p>£103,725,671.00</text:p>
          </table:table-cell>
          <table:table-cell office:value-type="float" office:value="466" table:style-name="ce1">
            <text:p>466</text:p>
          </table:table-cell>
          <table:table-cell office:value-type="currency" office:value="9482955" table:style-name="ce5">
            <text:p>£9,482,955.00</text:p>
          </table:table-cell>
          <table:table-cell office:value-type="float" office:value="4474" table:style-name="ce1">
            <text:p>4474</text:p>
          </table:table-cell>
          <table:table-cell office:value-type="currency" office:value="130480054" table:style-name="ce5">
            <text:p>£130,480,054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magh City, Banbridge and Craigavon</text:p>
          </table:table-cell>
          <table:table-cell office:value-type="float" office:value="95" table:style-name="ce1">
            <text:p>95</text:p>
          </table:table-cell>
          <table:table-cell office:value-type="currency" office:value="949735" table:style-name="ce5">
            <text:p>£949,735.00</text:p>
          </table:table-cell>
          <table:table-cell office:value-type="float" office:value="576" table:style-name="ce1">
            <text:p>576</text:p>
          </table:table-cell>
          <table:table-cell office:value-type="currency" office:value="23786752" table:style-name="ce5">
            <text:p>£23,786,752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£0.00</text:p>
          </table:table-cell>
          <table:table-cell office:value-type="float" office:value="6219" table:style-name="ce1">
            <text:p>6219</text:p>
          </table:table-cell>
          <table:table-cell office:value-type="currency" office:value="106604926" table:style-name="ce5">
            <text:p>£106,604,926.00</text:p>
          </table:table-cell>
          <table:table-cell office:value-type="float" office:value="1232" table:style-name="ce1">
            <text:p>1232</text:p>
          </table:table-cell>
          <table:table-cell office:value-type="currency" office:value="15899995" table:style-name="ce5">
            <text:p>£15,899,995.00</text:p>
          </table:table-cell>
          <table:table-cell office:value-type="float" office:value="7944" table:style-name="ce1">
            <text:p>7944</text:p>
          </table:table-cell>
          <table:table-cell office:value-type="currency" office:value="147241408" table:style-name="ce5">
            <text:p>£147,241,408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elfast</text:p>
          </table:table-cell>
          <table:table-cell office:value-type="float" office:value="103" table:style-name="ce1">
            <text:p>103</text:p>
          </table:table-cell>
          <table:table-cell office:value-type="currency" office:value="1865720" table:style-name="ce5">
            <text:p>£1,865,720.00</text:p>
          </table:table-cell>
          <table:table-cell office:value-type="float" office:value="443" table:style-name="ce1">
            <text:p>443</text:p>
          </table:table-cell>
          <table:table-cell office:value-type="currency" office:value="23909396" table:style-name="ce5">
            <text:p>£23,909,396.00</text:p>
          </table:table-cell>
          <table:table-cell office:value-type="float" office:value="5" table:style-name="ce1">
            <text:p>5</text:p>
          </table:table-cell>
          <table:table-cell office:value-type="currency" office:value="4433000" table:style-name="ce5">
            <text:p>£4,433,000.00</text:p>
          </table:table-cell>
          <table:table-cell office:value-type="float" office:value="14826" table:style-name="ce1">
            <text:p>14826</text:p>
          </table:table-cell>
          <table:table-cell office:value-type="currency" office:value="449335512" table:style-name="ce5">
            <text:p>£449,335,512.00</text:p>
          </table:table-cell>
          <table:table-cell office:value-type="float" office:value="1945" table:style-name="ce1">
            <text:p>1945</text:p>
          </table:table-cell>
          <table:table-cell office:value-type="currency" office:value="58036770" table:style-name="ce5">
            <text:p>£58,036,770.00</text:p>
          </table:table-cell>
          <table:table-cell office:value-type="float" office:value="17107" table:style-name="ce1">
            <text:p>17107</text:p>
          </table:table-cell>
          <table:table-cell office:value-type="currency" office:value="537580398" table:style-name="ce5">
            <text:p>£537,580,398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auseway Coast and Glens</text:p>
          </table:table-cell>
          <table:table-cell office:value-type="float" office:value="82" table:style-name="ce1">
            <text:p>82</text:p>
          </table:table-cell>
          <table:table-cell office:value-type="currency" office:value="1252310" table:style-name="ce5">
            <text:p>£1,252,310.00</text:p>
          </table:table-cell>
          <table:table-cell office:value-type="float" office:value="291" table:style-name="ce1">
            <text:p>291</text:p>
          </table:table-cell>
          <table:table-cell office:value-type="currency" office:value="8968765" table:style-name="ce5">
            <text:p>£8,968,765.00</text:p>
          </table:table-cell>
          <table:table-cell office:value-type="float" office:value="2" table:style-name="ce1">
            <text:p>2</text:p>
          </table:table-cell>
          <table:table-cell office:value-type="currency" office:value="18100" table:style-name="ce5">
            <text:p>£18,100.00</text:p>
          </table:table-cell>
          <table:table-cell office:value-type="float" office:value="4916" table:style-name="ce1">
            <text:p>4916</text:p>
          </table:table-cell>
          <table:table-cell office:value-type="currency" office:value="79870908" table:style-name="ce5">
            <text:p>£79,870,908.00</text:p>
          </table:table-cell>
          <table:table-cell office:value-type="float" office:value="907" table:style-name="ce1">
            <text:p>907</text:p>
          </table:table-cell>
          <table:table-cell office:value-type="currency" office:value="11677820" table:style-name="ce5">
            <text:p>£11,677,820.00</text:p>
          </table:table-cell>
          <table:table-cell office:value-type="float" office:value="6098" table:style-name="ce1">
            <text:p>6098</text:p>
          </table:table-cell>
          <table:table-cell office:value-type="currency" office:value="101787903" table:style-name="ce5">
            <text:p>£101,787,903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rry City and Strabane</text:p>
          </table:table-cell>
          <table:table-cell office:value-type="float" office:value="66" table:style-name="ce1">
            <text:p>66</text:p>
          </table:table-cell>
          <table:table-cell office:value-type="currency" office:value="720175" table:style-name="ce5">
            <text:p>£720,175.00</text:p>
          </table:table-cell>
          <table:table-cell office:value-type="float" office:value="300" table:style-name="ce1">
            <text:p>300</text:p>
          </table:table-cell>
          <table:table-cell office:value-type="currency" office:value="11971454" table:style-name="ce5">
            <text:p>£11,971,454.00</text:p>
          </table:table-cell>
          <table:table-cell office:value-type="float" office:value="1" table:style-name="ce1">
            <text:p>1</text:p>
          </table:table-cell>
          <table:table-cell office:value-type="currency" office:value="250000" table:style-name="ce5">
            <text:p>£250,000.00</text:p>
          </table:table-cell>
          <table:table-cell office:value-type="float" office:value="4585" table:style-name="ce1">
            <text:p>4585</text:p>
          </table:table-cell>
          <table:table-cell office:value-type="currency" office:value="99284632" table:style-name="ce5">
            <text:p>£99,284,632.00</text:p>
          </table:table-cell>
          <table:table-cell office:value-type="float" office:value="813" table:style-name="ce1">
            <text:p>813</text:p>
          </table:table-cell>
          <table:table-cell office:value-type="currency" office:value="14507765" table:style-name="ce5">
            <text:p>£14,507,765.00</text:p>
          </table:table-cell>
          <table:table-cell office:value-type="float" office:value="5674" table:style-name="ce1">
            <text:p>5674</text:p>
          </table:table-cell>
          <table:table-cell office:value-type="currency" office:value="126734026" table:style-name="ce5">
            <text:p>£126,734,026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ermanagh and Omagh</text:p>
          </table:table-cell>
          <table:table-cell office:value-type="float" office:value="76" table:style-name="ce1">
            <text:p>76</text:p>
          </table:table-cell>
          <table:table-cell office:value-type="currency" office:value="904715" table:style-name="ce5">
            <text:p>£904,715.00</text:p>
          </table:table-cell>
          <table:table-cell office:value-type="float" office:value="366" table:style-name="ce1">
            <text:p>366</text:p>
          </table:table-cell>
          <table:table-cell office:value-type="currency" office:value="13672301" table:style-name="ce5">
            <text:p>£13,672,301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£0.00</text:p>
          </table:table-cell>
          <table:table-cell office:value-type="float" office:value="4772" table:style-name="ce1">
            <text:p>4772</text:p>
          </table:table-cell>
          <table:table-cell office:value-type="currency" office:value="79090870" table:style-name="ce5">
            <text:p>£79,090,870.00</text:p>
          </table:table-cell>
          <table:table-cell office:value-type="float" office:value="917" table:style-name="ce1">
            <text:p>917</text:p>
          </table:table-cell>
          <table:table-cell office:value-type="currency" office:value="11409470" table:style-name="ce5">
            <text:p>£11,409,470.00</text:p>
          </table:table-cell>
          <table:table-cell office:value-type="float" office:value="6036" table:style-name="ce1">
            <text:p>6036</text:p>
          </table:table-cell>
          <table:table-cell office:value-type="currency" office:value="105077356" table:style-name="ce5">
            <text:p>£105,077,356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isburn and Castlereagh</text:p>
          </table:table-cell>
          <table:table-cell office:value-type="float" office:value="34" table:style-name="ce1">
            <text:p>34</text:p>
          </table:table-cell>
          <table:table-cell office:value-type="currency" office:value="326390" table:style-name="ce5">
            <text:p>£326,390.00</text:p>
          </table:table-cell>
          <table:table-cell office:value-type="float" office:value="385" table:style-name="ce1">
            <text:p>385</text:p>
          </table:table-cell>
          <table:table-cell office:value-type="currency" office:value="19565686" table:style-name="ce5">
            <text:p>£19,565,686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£0.00</text:p>
          </table:table-cell>
          <table:table-cell office:value-type="float" office:value="3687" table:style-name="ce1">
            <text:p>3687</text:p>
          </table:table-cell>
          <table:table-cell office:value-type="currency" office:value="104704165" table:style-name="ce5">
            <text:p>£104,704,165.00</text:p>
          </table:table-cell>
          <table:table-cell office:value-type="float" office:value="523" table:style-name="ce1">
            <text:p>523</text:p>
          </table:table-cell>
          <table:table-cell office:value-type="currency" office:value="10767535" table:style-name="ce5">
            <text:p>£10,767,535.00</text:p>
          </table:table-cell>
          <table:table-cell office:value-type="float" office:value="4506" table:style-name="ce1">
            <text:p>4506</text:p>
          </table:table-cell>
          <table:table-cell office:value-type="currency" office:value="135363776" table:style-name="ce5">
            <text:p>£135,363,776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id and East Antrim</text:p>
          </table:table-cell>
          <table:table-cell office:value-type="float" office:value="63" table:style-name="ce1">
            <text:p>63</text:p>
          </table:table-cell>
          <table:table-cell office:value-type="currency" office:value="509684" table:style-name="ce5">
            <text:p>£509,684.00</text:p>
          </table:table-cell>
          <table:table-cell office:value-type="float" office:value="302" table:style-name="ce1">
            <text:p>302</text:p>
          </table:table-cell>
          <table:table-cell office:value-type="currency" office:value="14661719" table:style-name="ce5">
            <text:p>£14,661,719.00</text:p>
          </table:table-cell>
          <table:table-cell office:value-type="float" office:value="1" table:style-name="ce1">
            <text:p>1</text:p>
          </table:table-cell>
          <table:table-cell office:value-type="currency" office:value="271500" table:style-name="ce5">
            <text:p>£271,500.00</text:p>
          </table:table-cell>
          <table:table-cell office:value-type="float" office:value="3955" table:style-name="ce1">
            <text:p>3955</text:p>
          </table:table-cell>
          <table:table-cell office:value-type="currency" office:value="72956717" table:style-name="ce5">
            <text:p>£72,956,717.00</text:p>
          </table:table-cell>
          <table:table-cell office:value-type="float" office:value="685" table:style-name="ce1">
            <text:p>685</text:p>
          </table:table-cell>
          <table:table-cell office:value-type="currency" office:value="11467050" table:style-name="ce5">
            <text:p>£11,467,050.00</text:p>
          </table:table-cell>
          <table:table-cell office:value-type="float" office:value="4903" table:style-name="ce1">
            <text:p>4903</text:p>
          </table:table-cell>
          <table:table-cell office:value-type="currency" office:value="99866670" table:style-name="ce5">
            <text:p>£99,866,67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id Ulster</text:p>
          </table:table-cell>
          <table:table-cell office:value-type="float" office:value="78" table:style-name="ce1">
            <text:p>78</text:p>
          </table:table-cell>
          <table:table-cell office:value-type="currency" office:value="1099096" table:style-name="ce5">
            <text:p>£1,099,096.00</text:p>
          </table:table-cell>
          <table:table-cell office:value-type="float" office:value="757" table:style-name="ce1">
            <text:p>757</text:p>
          </table:table-cell>
          <table:table-cell office:value-type="currency" office:value="34419692" table:style-name="ce5">
            <text:p>£34,419,692.00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£0.00</text:p>
          </table:table-cell>
          <table:table-cell office:value-type="float" office:value="4968" table:style-name="ce1">
            <text:p>4968</text:p>
          </table:table-cell>
          <table:table-cell office:value-type="currency" office:value="66812421" table:style-name="ce5">
            <text:p>£66,812,421.00</text:p>
          </table:table-cell>
          <table:table-cell office:value-type="float" office:value="941" table:style-name="ce1">
            <text:p>941</text:p>
          </table:table-cell>
          <table:table-cell office:value-type="currency" office:value="12260690" table:style-name="ce5">
            <text:p>£12,260,690.00</text:p>
          </table:table-cell>
          <table:table-cell office:value-type="float" office:value="6619" table:style-name="ce1">
            <text:p>6619</text:p>
          </table:table-cell>
          <table:table-cell office:value-type="currency" office:value="114591899" table:style-name="ce5">
            <text:p>£114,591,899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ewry, Mourne and Down</text:p>
          </table:table-cell>
          <table:table-cell office:value-type="float" office:value="98" table:style-name="ce1">
            <text:p>98</text:p>
          </table:table-cell>
          <table:table-cell office:value-type="currency" office:value="1248120" table:style-name="ce5">
            <text:p>£1,248,120.00</text:p>
          </table:table-cell>
          <table:table-cell office:value-type="float" office:value="465" table:style-name="ce1">
            <text:p>465</text:p>
          </table:table-cell>
          <table:table-cell office:value-type="currency" office:value="14726660" table:style-name="ce5">
            <text:p>£14,726,660.00</text:p>
          </table:table-cell>
          <table:table-cell office:value-type="float" office:value="5" table:style-name="ce1">
            <text:p>5</text:p>
          </table:table-cell>
          <table:table-cell office:value-type="currency" office:value="369400" table:style-name="ce5">
            <text:p>£369,400.00</text:p>
          </table:table-cell>
          <table:table-cell office:value-type="float" office:value="5667" table:style-name="ce1">
            <text:p>5667</text:p>
          </table:table-cell>
          <table:table-cell office:value-type="currency" office:value="86716779" table:style-name="ce5">
            <text:p>£86,716,779.00</text:p>
          </table:table-cell>
          <table:table-cell office:value-type="float" office:value="926" table:style-name="ce1">
            <text:p>926</text:p>
          </table:table-cell>
          <table:table-cell office:value-type="currency" office:value="15299125" table:style-name="ce5">
            <text:p>£15,299,125.00</text:p>
          </table:table-cell>
          <table:table-cell office:value-type="float" office:value="7000" table:style-name="ce1">
            <text:p>7000</text:p>
          </table:table-cell>
          <table:table-cell office:value-type="currency" office:value="118360084" table:style-name="ce5">
            <text:p>£118,360,084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ds and North Down</text:p>
          </table:table-cell>
          <table:table-cell office:value-type="float" office:value="82" table:style-name="ce1">
            <text:p>82</text:p>
          </table:table-cell>
          <table:table-cell office:value-type="currency" office:value="1236014" table:style-name="ce5">
            <text:p>£1,236,014.00</text:p>
          </table:table-cell>
          <table:table-cell office:value-type="float" office:value="258" table:style-name="ce1">
            <text:p>258</text:p>
          </table:table-cell>
          <table:table-cell office:value-type="currency" office:value="8171828" table:style-name="ce5">
            <text:p>£8,171,828.00</text:p>
          </table:table-cell>
          <table:table-cell office:value-type="float" office:value="3" table:style-name="ce1">
            <text:p>3</text:p>
          </table:table-cell>
          <table:table-cell office:value-type="currency" office:value="34500" table:style-name="ce5">
            <text:p>£34,500.00</text:p>
          </table:table-cell>
          <table:table-cell office:value-type="float" office:value="4126" table:style-name="ce1">
            <text:p>4126</text:p>
          </table:table-cell>
          <table:table-cell office:value-type="currency" office:value="76441288" table:style-name="ce5">
            <text:p>£76,441,288.00</text:p>
          </table:table-cell>
          <table:table-cell office:value-type="float" office:value="663" table:style-name="ce1">
            <text:p>663</text:p>
          </table:table-cell>
          <table:table-cell office:value-type="currency" office:value="14271595" table:style-name="ce5">
            <text:p>£14,271,595.00</text:p>
          </table:table-cell>
          <table:table-cell office:value-type="float" office:value="5030" table:style-name="ce1">
            <text:p>5030</text:p>
          </table:table-cell>
          <table:table-cell office:value-type="currency" office:value="100155225" table:style-name="ce5">
            <text:p>£100,155,225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824" table:formula="of:=SUM([.B3:.B13])" table:style-name="ce1">
            <text:p>824</text:p>
          </table:table-cell>
          <table:table-cell office:value-type="currency" office:value="10664486" table:formula="of:=SUM([.C3:.C13])" table:style-name="ce5">
            <text:p>£10,664,486.00</text:p>
          </table:table-cell>
          <table:table-cell office:value-type="float" office:value="4455" table:formula="of:=SUM([.D3:.D13])" table:style-name="ce1">
            <text:p>4455</text:p>
          </table:table-cell>
          <table:table-cell office:value-type="currency" office:value="190573154" table:formula="of:=SUM([.E3:.E13])" table:style-name="ce5">
            <text:p>£190,573,154.00</text:p>
          </table:table-cell>
          <table:table-cell office:value-type="float" office:value="17" table:formula="of:=SUM([.F3:.F13])" table:style-name="ce1">
            <text:p>17</text:p>
          </table:table-cell>
          <table:table-cell office:value-type="currency" office:value="5376500" table:formula="of:=SUM([.G3:.G13])" table:style-name="ce5">
            <text:p>£5,376,500.00</text:p>
          </table:table-cell>
          <table:table-cell office:value-type="float" office:value="61466" table:formula="of:=SUM([.H3:.H13])" table:style-name="ce1">
            <text:p>61466</text:p>
          </table:table-cell>
          <table:table-cell office:value-type="currency" office:value="1325543889" table:formula="of:=SUM([.I3:.I13])" table:style-name="ce5">
            <text:p>£1,325,543,889.00</text:p>
          </table:table-cell>
          <table:table-cell office:value-type="float" office:value="10018" table:formula="of:=SUM([.J3:.J13])" table:style-name="ce1">
            <text:p>10018</text:p>
          </table:table-cell>
          <table:table-cell office:value-type="currency" office:value="185080770" table:formula="of:=SUM([.K3:.K13])" table:style-name="ce5">
            <text:p>£185,080,770.00</text:p>
          </table:table-cell>
          <table:table-cell office:value-type="float" office:value="75391" table:formula="of:=SUM([.L3:.L13])" table:style-name="ce1">
            <text:p>75391</text:p>
          </table:table-cell>
          <table:table-cell office:value-type="currency" office:value="1717238799" table:formula="of:=SUM([.M3:.M13])" table:style-name="ce5">
            <text:p>£1,717,238,799.00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omestic Capital Value (CV) List</text:p>
          </table:table-cell>
          <table:table-cell table:style-name="ce1"/>
          <table:table-cell table:style-name="ce5"/>
          <table:table-cell table:style-name="ce1"/>
          <table:table-cell table:style-name="ce5"/>
          <table:table-cell table:number-columns-repeated="16379"/>
        </table:table-row>
        <table:table-row table:style-name="ro2">
          <table:table-cell office:value-type="string" table:style-name="ce9">
            <text:p>District</text:p>
          </table:table-cell>
          <table:table-cell office:value-type="string" table:style-name="ce10">
            <text:p>Count DO</text:p>
          </table:table-cell>
          <table:table-cell office:value-type="string" table:style-name="ce11">
            <text:p>Capital Value<text:s/></text:p>
          </table:table-cell>
          <table:table-cell office:value-type="string" table:style-name="ce13">
            <text:p>CV Exempt<text:s text:c="2"/></text:p>
          </table:table-cell>
          <table:table-cell office:value-type="string" table:style-name="ce11">
            <text:p>Total Capital Valu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rim and Newtownabbey</text:p>
          </table:table-cell>
          <table:table-cell office:value-type="float" office:value="65880" table:style-name="ce1">
            <text:p>65880</text:p>
          </table:table-cell>
          <table:table-cell office:value-type="currency" office:value="7563039412" table:style-name="ce5">
            <text:p>£7,563,039,412.00</text:p>
          </table:table-cell>
          <table:table-cell office:value-type="float" office:value="10125000" table:style-name="ce1">
            <text:p>10125000</text:p>
          </table:table-cell>
          <table:table-cell office:value-type="currency" office:value="7573164412" table:formula="of:=SUM([.C19]+[.D19])" table:style-name="ce5">
            <text:p>£7,573,164,412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magh City, Banbridge and Craigavon</text:p>
          </table:table-cell>
          <table:table-cell office:value-type="float" office:value="94323" table:style-name="ce1">
            <text:p>94323</text:p>
          </table:table-cell>
          <table:table-cell office:value-type="currency" office:value="10709064475" table:style-name="ce5">
            <text:p>£10,709,064,475.00</text:p>
          </table:table-cell>
          <table:table-cell office:value-type="float" office:value="18466500" table:style-name="ce1">
            <text:p>18466500</text:p>
          </table:table-cell>
          <table:table-cell office:value-type="currency" office:value="10727530975" table:formula="of:=SUM([.C20]+[.D20])" table:style-name="ce5">
            <text:p>£10,727,530,975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fast</text:p>
          </table:table-cell>
          <table:table-cell office:value-type="float" office:value="164650" table:style-name="ce1">
            <text:p>164650</text:p>
          </table:table-cell>
          <table:table-cell office:value-type="currency" office:value="19367682555" table:style-name="ce5">
            <text:p>£19,367,682,555.00</text:p>
          </table:table-cell>
          <table:table-cell office:value-type="float" office:value="27458750" table:style-name="ce1">
            <text:p>27458750</text:p>
          </table:table-cell>
          <table:table-cell office:value-type="currency" office:value="19395141305" table:formula="of:=SUM([.C21]+[.D21])" table:style-name="ce5">
            <text:p>£19,395,141,305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useway Coast and Glens</text:p>
          </table:table-cell>
          <table:table-cell office:value-type="float" office:value="69053" table:style-name="ce1">
            <text:p>69053</text:p>
          </table:table-cell>
          <table:table-cell office:value-type="currency" office:value="8487898250" table:style-name="ce5">
            <text:p>£8,487,898,250.00</text:p>
          </table:table-cell>
          <table:table-cell office:value-type="float" office:value="15157750" table:style-name="ce1">
            <text:p>15157750</text:p>
          </table:table-cell>
          <table:table-cell office:value-type="currency" office:value="8503056000" table:formula="of:=SUM([.C22]+[.D22])" table:style-name="ce5">
            <text:p>£8,503,056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ry City and Strabane</text:p>
          </table:table-cell>
          <table:table-cell office:value-type="float" office:value="67289" table:style-name="ce1">
            <text:p>67289</text:p>
          </table:table-cell>
          <table:table-cell office:value-type="currency" office:value="6556869550" table:style-name="ce5">
            <text:p>£6,556,869,550.00</text:p>
          </table:table-cell>
          <table:table-cell office:value-type="float" office:value="8968500" table:style-name="ce1">
            <text:p>8968500</text:p>
          </table:table-cell>
          <table:table-cell office:value-type="currency" office:value="6565838050" table:formula="of:=SUM([.C23]+[.D23])" table:style-name="ce5">
            <text:p>£6,565,838,05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managh and Omagh</text:p>
          </table:table-cell>
          <table:table-cell office:value-type="float" office:value="52307" table:style-name="ce1">
            <text:p>52307</text:p>
          </table:table-cell>
          <table:table-cell office:value-type="currency" office:value="6096674200" table:style-name="ce5">
            <text:p>£6,096,674,200.00</text:p>
          </table:table-cell>
          <table:table-cell office:value-type="float" office:value="11111000" table:style-name="ce1">
            <text:p>11111000</text:p>
          </table:table-cell>
          <table:table-cell office:value-type="currency" office:value="6107785200" table:formula="of:=SUM([.C24]+[.D24])" table:style-name="ce5">
            <text:p>£6,107,785,2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burn and Castlereagh</text:p>
          </table:table-cell>
          <table:table-cell office:value-type="float" office:value="66913" table:style-name="ce1">
            <text:p>66913</text:p>
          </table:table-cell>
          <table:table-cell office:value-type="currency" office:value="9822759600" table:style-name="ce5">
            <text:p>£9,822,759,600.00</text:p>
          </table:table-cell>
          <table:table-cell office:value-type="float" office:value="16291500" table:style-name="ce1">
            <text:p>16291500</text:p>
          </table:table-cell>
          <table:table-cell office:value-type="currency" office:value="9839051100" table:formula="of:=SUM([.C25]+[.D25])" table:style-name="ce5">
            <text:p>£9,839,051,1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d and East Antrim</text:p>
          </table:table-cell>
          <table:table-cell office:value-type="float" office:value="65255" table:style-name="ce1">
            <text:p>65255</text:p>
          </table:table-cell>
          <table:table-cell office:value-type="currency" office:value="7263403600" table:style-name="ce5">
            <text:p>£7,263,403,600.00</text:p>
          </table:table-cell>
          <table:table-cell office:value-type="float" office:value="12966750" table:style-name="ce1">
            <text:p>12966750</text:p>
          </table:table-cell>
          <table:table-cell office:value-type="currency" office:value="7276370350" table:formula="of:=SUM([.C26]+[.D26])" table:style-name="ce5">
            <text:p>£7,276,370,35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d Ulster</text:p>
          </table:table-cell>
          <table:table-cell office:value-type="float" office:value="60135" table:style-name="ce1">
            <text:p>60135</text:p>
          </table:table-cell>
          <table:table-cell office:value-type="currency" office:value="7693610200" table:style-name="ce5">
            <text:p>£7,693,610,200.00</text:p>
          </table:table-cell>
          <table:table-cell office:value-type="float" office:value="14153250" table:style-name="ce1">
            <text:p>14153250</text:p>
          </table:table-cell>
          <table:table-cell office:value-type="currency" office:value="7707763450" table:formula="of:=SUM([.C27]+[.D27])" table:style-name="ce5">
            <text:p>£7,707,763,45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wry, Mourne and Down</text:p>
          </table:table-cell>
          <table:table-cell office:value-type="float" office:value="76784" table:style-name="ce1">
            <text:p>76784</text:p>
          </table:table-cell>
          <table:table-cell office:value-type="currency" office:value="10346446420" table:style-name="ce5">
            <text:p>£10,346,446,420.00</text:p>
          </table:table-cell>
          <table:table-cell office:value-type="float" office:value="14491250" table:style-name="ce1">
            <text:p>14491250</text:p>
          </table:table-cell>
          <table:table-cell office:value-type="currency" office:value="10360937670" table:formula="of:=SUM([.C28]+[.D28])" table:style-name="ce5">
            <text:p>£10,360,937,67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ds and North Down</text:p>
          </table:table-cell>
          <table:table-cell office:value-type="float" office:value="78089" table:style-name="ce1">
            <text:p>78089</text:p>
          </table:table-cell>
          <table:table-cell office:value-type="currency" office:value="11680225152" table:style-name="ce5">
            <text:p>£11,680,225,152.00</text:p>
          </table:table-cell>
          <table:table-cell office:value-type="float" office:value="16270000" table:style-name="ce1">
            <text:p>16270000</text:p>
          </table:table-cell>
          <table:table-cell office:value-type="currency" office:value="11696495152" table:formula="of:=SUM([.C29]+[.D29])" table:style-name="ce5">
            <text:p>£11,696,495,152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860678" table:formula="of:=SUM([.B19:.B29])" table:style-name="ce1">
            <text:p>860678</text:p>
          </table:table-cell>
          <table:table-cell office:value-type="currency" office:value="105587673414" table:formula="of:=SUM([.C19:.C29])" table:style-name="ce5">
            <text:p>£105,587,673,414.00</text:p>
          </table:table-cell>
          <table:table-cell office:value-type="float" office:value="165460250" table:formula="of:=SUM([.D19:.D29])" table:style-name="ce1">
            <text:p>165460250</text:p>
          </table:table-cell>
          <table:table-cell office:value-type="currency" office:value="105753133664" table:formula="of:=SUM([.E19:.E29])" table:style-name="ce5">
            <text:p>£105,753,133,664.00</text:p>
          </table:table-cell>
          <table:table-cell table:number-columns-repeated="16379"/>
        </table:table-row>
        <table:table-row table:number-rows-repeated="1048546" table:style-name="ro1">
          <table:table-cell table:number-columns-repeated="16384"/>
        </table:table-row>
      </table:table>
      <table:database-ranges>
        <table:database-range table:target-range-address="April25.A2:April25.M14" table:name="Table2" table:display-filter-buttons="true"/>
        <table:database-range table:target-range-address="April25.A18:April25.E30" table:name="Table3" table:display-filter-buttons="true"/>
        <table:database-range table:target-range-address="May25.A2:May25.M14" table:name="Table4" table:display-filter-buttons="true"/>
        <table:database-range table:target-range-address="May25.A18:May25.E30" table:name="Table5" table:display-filter-buttons="true"/>
        <table:database-range table:target-range-address="June25.A2:June25.M14" table:name="Table6" table:display-filter-buttons="true"/>
        <table:database-range table:target-range-address="June25.A18:June25.E30" table:name="Table7" table:display-filter-buttons="true"/>
        <table:database-range table:target-range-address="July25.A2:July25.M14" table:name="Table1" table:display-filter-buttons="true"/>
        <table:database-range table:target-range-address="July25.A18:July25.E30" table:name="Table8" table:display-filter-buttons="true"/>
        <table:database-range table:target-range-address="August25.A2:August25.M14" table:name="Table9" table:display-filter-buttons="true"/>
        <table:database-range table:target-range-address="August25.A18:August25.E30" table:name="Table10" table:display-filter-buttons="true"/>
        <table:database-range table:target-range-address="September25.A2:September25.M14" table:name="Table11" table:display-filter-buttons="true"/>
        <table:database-range table:target-range-address="September25.A18:September25.E30" table:name="Table12" table:display-filter-buttons="true"/>
        <table:database-range table:target-range-address="October25.A2:October25.M14" table:name="Table13" table:display-filter-buttons="true"/>
        <table:database-range table:target-range-address="October25.A18:October25.E30" table:name="Table14" table:display-filter-buttons="true"/>
        <table:database-range table:target-range-address="November25.A2:November25.M14" table:name="Table15" table:display-filter-buttons="true"/>
        <table:database-range table:target-range-address="November25.A18:November25.E30" table:name="Table16" table:display-filter-buttons="true"/>
        <table:database-range table:target-range-address="December25.A2:December25.M14" table:name="Table17" table:display-filter-buttons="true"/>
        <table:database-range table:target-range-address="December25.A18:December25.E30" table:name="Table18" table:display-filter-buttons="true"/>
        <table:database-range table:target-range-address="January26.A18:January26.E30" table:name="Table20" table:display-filter-buttons="true"/>
        <table:database-range table:target-range-address="January26.A2:January26.M14" table:name="Table21" table:display-filter-buttons="true"/>
        <table:database-range table:target-range-address="February26.A2:February26.M14" table:name="Table22" table:display-filter-buttons="true"/>
        <table:database-range table:target-range-address="February26.A18:February26.E30" table:name="Table23" table:display-filter-buttons="true"/>
        <table:database-range table:target-range-address="March26.A2:March26.M14" table:name="Table24" table:display-filter-buttons="true"/>
        <table:database-range table:target-range-address="March26.A18:March26.E30" table:name="Table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Webb, Caitlin</meta:initial-creator>
    <dc:creator>Webb, Caitlin</dc:creator>
    <meta:creation-date>2025-11-24T12:49:34Z</meta:creation-date>
    <dc:date>2026-04-01T09:09:07Z</dc:date>
  </office:meta>
</office:document-meta>
</file>